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Ranst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van Ranststraat 28, het verbreden van het raam in de voorgevel</text:p>
            <text:p text:style-name="last-al">5282 NJ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5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8</meta:user-defined>
    <meta:user-defined meta:name="DCTERMS.abstract">van Ranststraat 28 in Boxtel, het verbreden van het raam in de voorgevel.</meta:user-defined>
    <dc:language>nl</dc:language>
    <meta:user-defined meta:name="OVERHEID.EPSG28992/DC.spatial">149779 400170</meta:user-defined>
    <meta:user-defined meta:name="DC.title">Verlenging beslistermijn Van Ranststraat 28 in Boxtel</meta:user-defined>
    <meta:user-defined meta:name="OVERHEID.PostcodeHuisnummer/OVERHEIDop.postcodeHuisnummer">5282NJ 28</meta:user-defined>
    <meta:user-defined meta:name="OVERHEIDop.straatnaam">van Ranststraat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539</meta:user-defined>
    <meta:user-defined meta:name="OVERHEIDop.GmbID/DC.identifier">gmb-2020-229539</meta:user-defined>
    <meta:user-defined meta:name="OVERHEIDop.versieInformatie"/>
  </office:meta>
</office:document-meta>
</file>