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orne - besluit verruimde opstelling en eindtijden terrassen Bliss en Roast It</text:p>
      <text:section text:name="zakelijke-mededeling_id1-3-2" text:style-name="zakelijke-mededeling">
        <text:section text:name="zakelijke-mededeling-tekst_id1-3-2-1" text:style-name="zakelijke-mededeling-tekst">
          <text:section text:name="tekst_id1-3-2-1-1" text:style-name="tekst">
            <text:p text:style-name="common-al">De burgermeester van de gemeente Borne,</text:p>
            <text:p text:style-name="common-al">Overwegende:</text:p>
            <text:list text:style-name="id1-3-2-1-1-3">
              <text:list-item text:style-override="id1-3-2-1-1-3-1">
                <text:number>-</text:number>
                <text:p text:style-name="al">De maatregelen uit de huidige noodverordening ten aanzien van de horeca; </text:p>
                <text:p text:style-name="al"/>
              </text:list-item>
            </text:list>
            <text:list text:style-name="id1-3-2-1-1-4">
              <text:list-item text:style-override="id1-3-2-1-1-4-1">
                <text:number>-</text:number>
                <text:p text:style-name="al">De wens van de horeca dat gemeenten tegemoet komen aan de wens meer ruimte te geven aan terrassen;</text:p>
                <text:p text:style-name="al"/>
              </text:list-item>
            </text:list>
            <text:list text:style-name="id1-3-2-1-1-5">
              <text:list-item text:style-override="id1-3-2-1-1-5-1">
                <text:number>-</text:number>
                <text:p text:style-name="al">De wens van de politie om terrassen langer open te houden, zodat er minder klanten de cafés binnengaan na sluiting van de terrassen. </text:p>
              </text:list-item>
            </text:list>
            <text:p text:style-name="common-al">Gelet op artikel 2:10d lid 4 Apv waarin de burgemeester nadere regels kan stellen aan terrassen</text:p>
            <text:p text:style-name="common-al">
            <text:span text:style-name="nadrukvet">Besluit:</text:span>
          </text:p>
            <text:list text:style-name="id1-3-2-1-1-8">
              <text:list-item text:style-override="id1-3-2-1-1-8-1">
                <text:number>1.</text:number>
                <text:p text:style-name="al">Voor de uitgebreide terrassen voor Bliss (Nieuwe Markt 10) en Roast It (Dorsetplein 4) toe te staan dat zij een eindtijd op vrijdag- en de zaterdagavond aanhouden tot 0:00 uur en op alle andere avonden tot 23:00 uur.</text:p>
              </text:list-item>
            </text:list>
            <text:p text:style-name="common-al">
            <text:span text:style-name="nadrukvet">Voorwaarden horende bij dit besluit zijn:</text:span>
          </text:p>
            <text:list text:style-name="id1-3-2-1-1-10">
              <text:list-item text:style-override="id1-3-2-1-1-10-1">
                <text:number>•</text:number>
                <text:p text:style-name="al">Op beide terrassen mogen vanaf de eindtijd geen klanten meer aanwezig zijn;</text:p>
              </text:list-item>
              <text:list-item text:style-override="id1-3-2-1-1-10-2">
                <text:number>•</text:number>
                <text:p text:style-name="al">Op beide terrassen zijn vanaf de eindtijd geen werknemers van Bliss dan wel Roast It aanwezig. Alle handelingen voor het opruimen en/of klaar maken van het terras voor de volgende dag zijn op dat moment afgerond.</text:p>
              </text:list-item>
              <text:list-item text:style-override="id1-3-2-1-1-10-3">
                <text:number>•</text:number>
                <text:p text:style-name="al">Ander geluid dan stemgeluid (bijvoorbeeld muziekgeluid) is op beide terrassen niet toegestaan. </text:p>
              </text:list-item>
              <text:list-item text:style-override="id1-3-2-1-1-10-4">
                <text:number>•</text:number>
                <text:p text:style-name="al">Het niet respecteren van de eindtijd kan er toe leiden dat dit besluit voor het desbetreffende terras wordt ingetrokken. Vanaf dat moment gelden de voorwaarden uit artikel 2:10d lid 1 onder a t/m f Apv.</text:p>
              </text:list-item>
              <text:list-item text:style-override="id1-3-2-1-1-10-5">
                <text:number>•</text:number>
                <text:p text:style-name="al">De uitbreidingen, zowel qua oppervlakte als qua eindtijd, gelden tot de beperkende maatregelen uit de noodverordening ten aanzien van de horeca zijn ingetrokken of dat de noodverordening in zijn geheel is ingetrokken. Zodra hier zicht op is zal er geëvalueerd worden en zal gewogen worden of aanpassingen in het beleid / de Apv noodzakelijk of mogelijk zijn. Alle ervaringen zullen meegewogen worden in deze evaluatie.</text:p>
              </text:list-item>
            </text:list>
            <text:p text:style-name="common-al">
            <text:span text:style-name="nadrukvet">Belangenafweging</text:span>
          </text:p>
            <text:p text:style-name="common-al">De belangen die in dit geval met name gewogen moeten worden zijn die van de horecagelegenheden en die van omwonenden die overlast van het stemgeluid op de terrassen kunnen ervaren. Bewoners in het centrum van een dorp mogen meer overlast verwachten dan bewoners van een woonwijk. Beide horecagelegenheden bevinden zich in het centrum. </text:p>
            <text:p text:style-name="last-al">De eindtijd, die uitgebreid wordt op de vrijdag- en de zaterdagavond, is niet onredelijk voor een terras in het centrum. Er is gekeken naar een balans tussen de aantrekkelijkheid van de terrassen en de overlast die zij met zich mee brengen. Op de vrijdag- en de zaterdagavond zoekt het uitgaanspubliek eerst de terrassen in Borne op alvorens naar de omliggende steden te vertrekken. Daarnaast is 23:00 uur in het weekend ook vroeg voor diegene die een avondje op het terras wil doorbrengen. Een te vroege eindtijd zorgt ervoor dat het uitgaanspubliek Borne overslaat en dat ook anderen andere keuzes maken. Daar staat tegenover dat we niet willen dat het Dorsetplein zelf een uitgaansgebied wordt voor de late uren. Dat past niet in een omgeving met zoveel woningen. Daarom is er een strikte eindtijd met duidelijke regels (geen publiek en geen personeel op het terras vanaf de vastgestelde eindtijd). Hierdoor kunnen Boa’s en politie er goed toezicht op houden en handhaven als dat nodig is. Bovendien riskeren de horecagelegenheden intrekking van dit besluit als zij zich niet houden aan d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orne,</text:span>
            <text:span text:style-name="datum"/>
          </text:p>
          </text:section>
          <text:section text:name="ondertekening_id1-3-2-2-2">
            <text:p><text:span text:style-name="functie">De burgemeester,</text:span></text:p>
            <text:p><text:span text:style-name="deze">drs. J.H.R. Pieri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3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3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44.429 480124.769</meta:user-defined>
    <meta:user-defined meta:name="OVERHEID.EPSG28992/DC.spatial">248434 480139</meta:user-defined>
    <meta:user-defined meta:name="DC.title">Gemeente Borne - besluit verruimde opstelling en eindtijden terrassen Bliss en Roast It</meta:user-defined>
    <meta:user-defined meta:name="OVERHEID.PostcodeHuisnummer/OVERHEIDop.postcodeHuisnummer">7622DD 10</meta:user-defined>
    <meta:user-defined meta:name="OVERHEID.PostcodeHuisnummer/OVERHEIDop.postcodeHuisnummer">7622CH 4</meta:user-defined>
    <meta:user-defined meta:name="OVERHEIDop.straatnaam">Nieuwe Markt</meta:user-defined>
    <meta:user-defined meta:name="OVERHEIDop.straatnaam">Dorsetplein</meta:user-defined>
    <meta:user-defined meta:name="OVERHEIDop.woonplaats">Borne</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36</meta:user-defined>
    <meta:user-defined meta:name="OVERHEIDop.GmbID/DC.identifier">gmb-2020-229536</meta:user-defined>
    <meta:user-defined meta:name="OVERHEIDop.versieInformatie"/>
  </office:meta>
</office:document-meta>
</file>