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huis en het oprichten van een garage - Koppelsbrink 2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huis en het oprichten van een garage</text:p>
            <text:p text:style-name="common-al">Locatie: Koppelsbrink 24 te Borne</text:p>
            <text:p text:style-name="common-al">Datum verzending: 4 september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3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714 480287</meta:user-defined>
    <meta:user-defined meta:name="DC.title">Gemeente Borne - verlening omgevingsvergunning - verbouwen van een huis en het oprichten van een garage - Koppelsbrink 24, Borne</meta:user-defined>
    <meta:user-defined meta:name="OVERHEID.PostcodeHuisnummer/OVERHEIDop.postcodeHuisnummer">7622CV 24</meta:user-defined>
    <meta:user-defined meta:name="OVERHEIDop.straatnaam">Koppelsbrink</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32</meta:user-defined>
    <meta:user-defined meta:name="OVERHEIDop.GmbID/DC.identifier">gmb-2020-229532</meta:user-defined>
    <meta:user-defined meta:name="OVERHEIDop.versieInformatie"/>
  </office:meta>
</office:document-meta>
</file>