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Delftsestraat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van een bestaande schuur </text:p>
            <text:p text:style-name="common-al">OLO-nummer: 5408601</text:p>
            <text:p text:style-name="common-al">Locatie: Delfgauw, Delftsestraatweg 29</text:p>
            <text:p text:style-name="common-al">Postcode: 2645 CA</text:p>
            <text:p text:style-name="common-al">Datum besluit: 4-9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953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551 </meta:user-defined>
    <meta:user-defined meta:name="DCTERMS.abstract">verwijderen asbest van een bestaande schuur</meta:user-defined>
    <dc:language>nl</dc:language>
    <meta:user-defined meta:name="OVERHEID.EPSG28992/DC.spatial">87902.313 447680.029</meta:user-defined>
    <meta:user-defined meta:name="DC.title">Geaccepteerde sloopmelding ter kennisgeving : Delfgauw, Delftsestraatweg 29</meta:user-defined>
    <meta:user-defined meta:name="OVERHEID.PostcodeHuisnummer/OVERHEIDop.postcodeHuisnummer">2645CA 29</meta:user-defined>
    <meta:user-defined meta:name="OVERHEIDop.straatnaam">Delftsestraatweg</meta:user-defined>
    <meta:user-defined meta:name="OVERHEIDop.woonplaats">Delfgauw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531</meta:user-defined>
    <meta:user-defined meta:name="OVERHEIDop.GmbID/DC.identifier">gmb-2020-229531</meta:user-defined>
    <meta:user-defined meta:name="OVERHEIDop.versieInformatie"/>
  </office:meta>
</office:document-meta>
</file>