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renoveren van een woning - Meijershof 1-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renoveren van een woning</text:p>
            <text:p text:style-name="common-al">Locatie: Meijershof 1-3 te Borne</text:p>
            <text:p text:style-name="common-al">Datum verzending: 2 september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753 480076</meta:user-defined>
    <meta:user-defined meta:name="DC.title">Gemeente Borne - verlening omgevingsvergunning - renoveren van een woning - Meijershof 1-3, Borne</meta:user-defined>
    <meta:user-defined meta:name="OVERHEID.PostcodeHuisnummer/OVERHEIDop.postcodeHuisnummer">7622CX 1</meta:user-defined>
    <meta:user-defined meta:name="OVERHEIDop.straatnaam">Meijershof</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29</meta:user-defined>
    <meta:user-defined meta:name="OVERHEIDop.GmbID/DC.identifier">gmb-2020-229529</meta:user-defined>
    <meta:user-defined meta:name="OVERHEIDop.versieInformatie"/>
  </office:meta>
</office:document-meta>
</file>