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Watertorenerf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Watertorenerf 1 te Borne</text:p>
            <text:p text:style-name="common-al">Datum ontvangst: 31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2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67.324 479832.778</meta:user-defined>
    <meta:user-defined meta:name="DC.title">Gemeente Borne - aanvraag omgevingsvergunning - bouwen van een woning - Watertorenerf 1, Borne</meta:user-defined>
    <meta:user-defined meta:name="OVERHEID.PostcodeHuisnummer/OVERHEIDop.postcodeHuisnummer">7622DE 5</meta:user-defined>
    <meta:user-defined meta:name="OVERHEIDop.straatnaam">Watertorenerf</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24</meta:user-defined>
    <meta:user-defined meta:name="OVERHEIDop.GmbID/DC.identifier">gmb-2020-229524</meta:user-defined>
    <meta:user-defined meta:name="OVERHEIDop.versieInformatie"/>
  </office:meta>
</office:document-meta>
</file>