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kappen van bomen t.b.v. de realisatie van een nieuwbouwproject - Oude Almeloseweg / Reigershof,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bomen t.b.v. de realisatie van een nieuwbouwproject</text:p>
            <text:p text:style-name="common-al">Locatie: Oude Almeloseweg / Reigershof</text:p>
            <text:p text:style-name="common-al">Datum ontvangst: 27 augustus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951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1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1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8283.942 480241.473</meta:user-defined>
    <meta:user-defined meta:name="DC.title">Gemeente Borne - aanvraag omgevingsvergunning - kappen van bomen t.b.v. de realisatie van een nieuwbouwproject - Oude Almeloseweg / Reigershof, Borne</meta:user-defined>
    <meta:user-defined meta:name="OVERHEID.PostcodeHuisnummer/OVERHEIDop.postcodeHuisnummer">7622CA 15</meta:user-defined>
    <meta:user-defined meta:name="OVERHEIDop.straatnaam">Oude Almeloseweg</meta:user-defined>
    <meta:user-defined meta:name="OVERHEIDop.woonplaats">Borne</meta:user-defined>
    <meta:user-defined meta:name="DCTERMS.W3CDTF/DCTERMS.available">2020-09-09</meta:user-defined>
    <meta:user-defined meta:name="DCTERMS.W3CDTF/OVERHEIDop.jaargang">2020</meta:user-defined>
    <meta:user-defined meta:name="OVERHEIDop.publicationIssue">229515</meta:user-defined>
    <meta:user-defined meta:name="OVERHEIDop.GmbID/DC.identifier">gmb-2020-229515</meta:user-defined>
    <meta:user-defined meta:name="OVERHEIDop.versieInformatie"/>
  </office:meta>
</office:document-meta>
</file>