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swal het Klooster(Jutphaas D 2573), meerplaats kegelschepen K2 betonnen blo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swal het Klooster(Jutphaas D 2573), meerplaats kegelschepen K2 betonnen blok te Nieuwegein</text:p>
            <text:p text:style-name="common-al"/>
            <text:p text:style-name="common-al">
            <text:span text:style-name="nadrukcur">Ontvangen op:</text:span> 4 september 2020</text:p>
            <text:p text:style-name="common-al">
            <text:span text:style-name="nadrukcur">Omschrijving: </text:span>het gebruiken van een gedeelte van het perceel ten behoeve van de overslag van bulkmateriaal(zand) ten behoeve van het Klooster fase 4</text:p>
            <text:p text:style-name="common-al">
            <text:span text:style-name="nadrukcur">Kenmerk:</text:span> 8473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51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1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1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89.4 448787.13</meta:user-defined>
    <meta:user-defined meta:name="DC.title">Kennisgeving ontvangst aanvraag omgevingsvergunning Loswal het Klooster(Jutphaas D 2573), meerplaats kegelschepen K2 betonnen blok te Nieuwegein</meta:user-defined>
    <meta:user-defined meta:name="OVERHEID.PostcodeHuisnummer/OVERHEIDop.postcodeHuisnummer">3439LS 12</meta:user-defined>
    <meta:user-defined meta:name="OVERHEIDop.straatnaam">Vuilcop</meta:user-defined>
    <meta:user-defined meta:name="OVERHEIDop.woonplaats">Nieuwegei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12</meta:user-defined>
    <meta:user-defined meta:name="OVERHEIDop.GmbID/DC.identifier">gmb-2020-229512</meta:user-defined>
    <meta:user-defined meta:name="OVERHEIDop.versieInformatie"/>
  </office:meta>
</office:document-meta>
</file>