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Van Damplein 12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besloten de wijziging aanhangsel leidinggevende voor Van Damplein 12, 1448NB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51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1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1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25.36 501097.01</meta:user-defined>
    <meta:user-defined meta:name="DC.title">Kennisgeving wijziging aanhangsel leidinggevende Van Damplein 12, 1448NB Purmerend</meta:user-defined>
    <meta:user-defined meta:name="OVERHEID.PostcodeHuisnummer/OVERHEIDop.postcodeHuisnummer">1448NB 12</meta:user-defined>
    <meta:user-defined meta:name="OVERHEIDop.straatnaam">Van Damplein</meta:user-defined>
    <meta:user-defined meta:name="OVERHEIDop.woonplaats">Purmere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11</meta:user-defined>
    <meta:user-defined meta:name="OVERHEIDop.GmbID/DC.identifier">gmb-2020-229511</meta:user-defined>
    <meta:user-defined meta:name="OVERHEIDop.versieInformatie"/>
  </office:meta>
</office:document-meta>
</file>