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in twee appartementen alsmede het bouwen van een aanbouw en dakterras, Jansveld 27 B te Utrecht,  HZ_WABO-20-2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7 B te Utrecht</text:p>
            <text:p text:style-name="common-al">HZ_WABO-20-22644</text:p>
            <text:p text:style-name="common-al">Toelichting: het splitsen van een bovenwoning in twee appartementen alsmede het bouwen van een aanbouw 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50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0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2.62 456265.87</meta:user-defined>
    <meta:user-defined meta:name="DC.title">Verlenging beslistermijn omgevingsvergunning, het splitsen van een bovenwoning in twee appartementen alsmede het bouwen van een aanbouw en dakterras, Jansveld 27 B te Utrecht,  HZ_WABO-20-22644</meta:user-defined>
    <meta:user-defined meta:name="OVERHEID.PostcodeHuisnummer/OVERHEIDop.postcodeHuisnummer">3512BE 27</meta:user-defined>
    <meta:user-defined meta:name="OVERHEIDop.straatnaam">Jansveld</meta:user-defined>
    <meta:user-defined meta:name="OVERHEIDop.woonplaats">Utre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01</meta:user-defined>
    <meta:user-defined meta:name="OVERHEIDop.GmbID/DC.identifier">gmb-2020-229501</meta:user-defined>
    <meta:user-defined meta:name="OVERHEIDop.versieInformatie"/>
  </office:meta>
</office:document-meta>
</file>