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 13 en 13a, 9718 NA Groningen – saneren asbesth. materialen (ontvangstdatum 26-08-2020, dossiernummer 2020751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49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49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623.683 581614.903</meta:user-defined>
    <meta:user-defined meta:name="DC.title">Sloopmelding: Friesestraatweg 13 en 13a, 9718 NA Groningen – saneren asbesth. materialen (ontvangstdatum 26-08-2020, dossiernummer 202075118)</meta:user-defined>
    <meta:user-defined meta:name="OVERHEID.PostcodeHuisnummer/OVERHEIDop.postcodeHuisnummer">9718NA 13</meta:user-defined>
    <meta:user-defined meta:name="OVERHEIDop.straatnaam">Friesestraatweg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499</meta:user-defined>
    <meta:user-defined meta:name="OVERHEIDop.GmbID/DC.identifier">gmb-2020-229499</meta:user-defined>
    <meta:user-defined meta:name="OVERHEIDop.versieInformatie"/>
  </office:meta>
</office:document-meta>
</file>