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83945 - Ingenieur van Stuivenbergweg 23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ijdelijke stacaravan en een container</text:p>
            <text:p text:style-name="common-al">Locatie : Ingenieur van Stuivenbergweg 23a te Ewijk</text:p>
            <text:p text:style-name="common-al">Datum besluit : 4 september</text:p>
            <text:p text:style-name="common-al">Datum verzending : </text:p>
            <text:p text:style-name="common-al">Zaaknummer ODRN: W.Z20.105419.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4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569.603 432104.292</meta:user-defined>
    <meta:user-defined meta:name="DC.title">Gemeente Beuningen – verleende omgevingsvergunning - OLO 5283945 - Ingenieur van Stuivenbergweg 23a te Ewijk.</meta:user-defined>
    <meta:user-defined meta:name="OVERHEID.PostcodeHuisnummer/OVERHEIDop.postcodeHuisnummer">6644AA 25</meta:user-defined>
    <meta:user-defined meta:name="OVERHEIDop.straatnaam">Ingenieur van Stuivenbergweg</meta:user-defined>
    <meta:user-defined meta:name="OVERHEIDop.woonplaats">Ewijk</meta:user-defined>
    <meta:user-defined meta:name="DCTERMS.W3CDTF/DCTERMS.available">2020-09-08</meta:user-defined>
    <meta:user-defined meta:name="DCTERMS.W3CDTF/OVERHEIDop.jaargang">2020</meta:user-defined>
    <meta:user-defined meta:name="OVERHEIDop.publicationIssue">229493</meta:user-defined>
    <meta:user-defined meta:name="OVERHEIDop.GmbID/DC.identifier">gmb-2020-229493</meta:user-defined>
    <meta:user-defined meta:name="OVERHEIDop.versieInformatie"/>
  </office:meta>
</office:document-meta>
</file>