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5-7-3">
      <text:list-level-style-bullet text:bullet-char="•" text:level="1">
        <style:list-level-properties text:min-label-width="10mm"/>
      </text:list-level-style-bullet>
    </text:list-style>
    <text:list-style style:name="id1-3-2-2-11-5-7-4">
      <text:list-level-style-bullet text:bullet-char="•" text:level="1">
        <style:list-level-properties text:min-label-width="10mm"/>
      </text:list-level-style-bullet>
    </text:list-style>
    <text:list-style style:name="id1-3-2-2-11-5-7-5">
      <text:list-level-style-bullet text:bullet-char="•" text:level="1">
        <style:list-level-properties text:min-label-width="10mm"/>
      </text:list-level-style-bullet>
    </text:list-style>
    <text:list-style style:name="id1-3-2-2-11-5-7-6">
      <text:list-level-style-bullet text:bullet-char="•" text:level="1">
        <style:list-level-properties text:min-label-width="10mm"/>
      </text:list-level-style-bullet>
    </text:list-style>
    <text:list-style style:name="id1-3-2-2-11-5-7-7">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0-1">
      <text:list-level-style-bullet text:bullet-char="•" text:level="1">
        <style:list-level-properties text:min-label-width="10mm"/>
      </text:list-level-style-bullet>
    </text:list-style>
    <text:list-style style:name="id1-3-2-2-11-5-10-2">
      <text:list-level-style-bullet text:bullet-char="•" text:level="1">
        <style:list-level-properties text:min-label-width="10mm"/>
      </text:list-level-style-bullet>
    </text:list-style>
    <text:list-style style:name="id1-3-2-2-11-5-10-3">
      <text:list-level-style-bullet text:bullet-char="•" text:level="1">
        <style:list-level-properties text:min-label-width="10mm"/>
      </text:list-level-style-bullet>
    </text:list-style>
    <text:list-style style:name="id1-3-2-2-11-5-10-4">
      <text:list-level-style-bullet text:bullet-char="•" text:level="1">
        <style:list-level-properties text:min-label-width="10mm"/>
      </text:list-level-style-bullet>
    </text:list-style>
    <text:list-style style:name="id1-3-2-2-11-5-10-5">
      <text:list-level-style-bullet text:bullet-char="•" text:level="1">
        <style:list-level-properties text:min-label-width="10mm"/>
      </text:list-level-style-bullet>
    </text:list-style>
    <text:list-style style:name="id1-3-2-2-11-5-10-6">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4-1">
      <text:list-level-style-bullet text:bullet-char="•" text:level="1">
        <style:list-level-properties text:min-label-width="10mm"/>
      </text:list-level-style-bullet>
    </text:list-style>
    <text:list-style style:name="id1-3-2-2-11-5-14-2">
      <text:list-level-style-bullet text:bullet-char="•" text:level="1">
        <style:list-level-properties text:min-label-width="10mm"/>
      </text:list-level-style-bullet>
    </text:list-style>
    <text:list-style style:name="id1-3-2-2-11-5-14-3">
      <text:list-level-style-bullet text:bullet-char="•" text:level="1">
        <style:list-level-properties text:min-label-width="10mm"/>
      </text:list-level-style-bullet>
    </text:list-style>
    <text:list-style style:name="id1-3-2-2-11-5-14-4">
      <text:list-level-style-bullet text:bullet-char="•" text:level="1">
        <style:list-level-properties text:min-label-width="10mm"/>
      </text:list-level-style-bullet>
    </text:list-style>
    <text:list-style style:name="id1-3-2-2-11-5-14-5">
      <text:list-level-style-bullet text:bullet-char="•" text:level="1">
        <style:list-level-properties text:min-label-width="10mm"/>
      </text:list-level-style-bullet>
    </text:list-style>
    <text:list-style style:name="id1-3-2-2-11-5-14-6">
      <text:list-level-style-bullet text:bullet-char="•" text:level="1">
        <style:list-level-properties text:min-label-width="10mm"/>
      </text:list-level-style-bullet>
    </text:list-style>
    <text:list-style style:name="id1-3-2-2-11-5-14-7">
      <text:list-level-style-bullet text:bullet-char="•" text:level="1">
        <style:list-level-properties text:min-label-width="10mm"/>
      </text:list-level-style-bullet>
    </text:list-style>
    <text:list-style style:name="id1-3-2-2-11-5-14-8">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8-1">
      <text:list-level-style-bullet text:bullet-char="•" text:level="1">
        <style:list-level-properties text:min-label-width="10mm"/>
      </text:list-level-style-bullet>
    </text:list-style>
    <text:list-style style:name="id1-3-2-2-11-5-18-2">
      <text:list-level-style-bullet text:bullet-char="•" text:level="1">
        <style:list-level-properties text:min-label-width="10mm"/>
      </text:list-level-style-bullet>
    </text:list-style>
    <text:list-style style:name="id1-3-2-2-11-5-18-3">
      <text:list-level-style-bullet text:bullet-char="•" text:level="1">
        <style:list-level-properties text:min-label-width="10mm"/>
      </text:list-level-style-bullet>
    </text:list-style>
    <text:list-style style:name="id1-3-2-2-11-5-18-4">
      <text:list-level-style-bullet text:bullet-char="•" text:level="1">
        <style:list-level-properties text:min-label-width="10mm"/>
      </text:list-level-style-bullet>
    </text:list-style>
    <text:list-style style:name="id1-3-2-2-11-5-18-5">
      <text:list-level-style-bullet text:bullet-char="•" text:level="1">
        <style:list-level-properties text:min-label-width="10mm"/>
      </text:list-level-style-bullet>
    </text:list-style>
    <text:list-style style:name="id1-3-2-2-11-5-18-6">
      <text:list-level-style-bullet text:bullet-char="•" text:level="1">
        <style:list-level-properties text:min-label-width="10mm"/>
      </text:list-level-style-bullet>
    </text:list-style>
    <text:list-style style:name="id1-3-2-2-11-5-18-7">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2-1">
      <text:list-level-style-bullet text:bullet-char="•" text:level="1">
        <style:list-level-properties text:min-label-width="10mm"/>
      </text:list-level-style-bullet>
    </text:list-style>
    <text:list-style style:name="id1-3-2-2-11-5-22-2">
      <text:list-level-style-bullet text:bullet-char="•" text:level="1">
        <style:list-level-properties text:min-label-width="10mm"/>
      </text:list-level-style-bullet>
    </text:list-style>
    <text:list-style style:name="id1-3-2-2-11-5-22-3">
      <text:list-level-style-bullet text:bullet-char="•" text:level="1">
        <style:list-level-properties text:min-label-width="10mm"/>
      </text:list-level-style-bullet>
    </text:list-style>
    <text:list-style style:name="id1-3-2-2-11-5-22-4">
      <text:list-level-style-bullet text:bullet-char="•" text:level="1">
        <style:list-level-properties text:min-label-width="10mm"/>
      </text:list-level-style-bullet>
    </text:list-style>
    <text:list-style style:name="id1-3-2-2-11-5-22-5">
      <text:list-level-style-bullet text:bullet-char="•" text:level="1">
        <style:list-level-properties text:min-label-width="10mm"/>
      </text:list-level-style-bullet>
    </text:list-style>
    <text:list-style style:name="id1-3-2-2-11-5-22-6">
      <text:list-level-style-bullet text:bullet-char="•" text:level="1">
        <style:list-level-properties text:min-label-width="10mm"/>
      </text:list-level-style-bullet>
    </text:list-style>
    <text:list-style style:name="id1-3-2-2-11-5-22-7">
      <text:list-level-style-bullet text:bullet-char="•" text:level="1">
        <style:list-level-properties text:min-label-width="10mm"/>
      </text:list-level-style-bullet>
    </text:list-style>
    <text:list-style style:name="id1-3-2-2-11-5-22-8">
      <text:list-level-style-bullet text:bullet-char="•" text:level="1">
        <style:list-level-properties text:min-label-width="10mm"/>
      </text:list-level-style-bullet>
    </text:list-style>
    <text:list-style style:name="id1-3-2-2-11-5-22-9">
      <text:list-level-style-bullet text:bullet-char="•" text:level="1">
        <style:list-level-properties text:min-label-width="10mm"/>
      </text:list-level-style-bullet>
    </text:list-style>
    <text:list-style style:name="id1-3-2-2-11-5-22-10">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2-3-4-8">
      <text:list-level-style-bullet text:bullet-char="•" text:level="1">
        <style:list-level-properties text:min-label-width="10mm"/>
      </text:list-level-style-bullet>
    </text:list-style>
    <text:list-style style:name="id1-3-2-2-12-3-4-9">
      <text:list-level-style-bullet text:bullet-char="•" text:level="1">
        <style:list-level-properties text:min-label-width="10mm"/>
      </text:list-level-style-bullet>
    </text:list-style>
    <text:list-style style:name="id1-3-2-2-12-3-4-10">
      <text:list-level-style-bullet text:bullet-char="•" text:level="1">
        <style:list-level-properties text:min-label-width="10mm"/>
      </text:list-level-style-bullet>
    </text:list-style>
    <text:list-style style:name="id1-3-2-2-12-3-4-11">
      <text:list-level-style-bullet text:bullet-char="•" text:level="1">
        <style:list-level-properties text:min-label-width="10mm"/>
      </text:list-level-style-bullet>
    </text:list-style>
    <text:list-style style:name="id1-3-2-2-12-3-4-12">
      <text:list-level-style-bullet text:bullet-char="•" text:level="1">
        <style:list-level-properties text:min-label-width="10mm"/>
      </text:list-level-style-bullet>
    </text:list-style>
    <text:list-style style:name="id1-3-2-2-12-3-4-13">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8-2">
      <text:list-level-style-bullet text:bullet-char="•" text:level="1">
        <style:list-level-properties text:min-label-width="10mm"/>
      </text:list-level-style-bullet>
    </text:list-style>
    <text:list-style style:name="id1-3-2-2-12-3-8-2-3">
      <text:list-level-style-bullet text:bullet-char="-" text:level="1">
        <style:list-level-properties text:min-label-width="10mm"/>
      </text:list-level-style-bullet>
    </text:list-style>
    <text:list-style style:name="id1-3-2-2-12-3-8-2-3-1">
      <text:list-level-style-bullet text:bullet-char="-" text:level="1">
        <style:list-level-properties text:min-label-width="10mm"/>
      </text:list-level-style-bullet>
    </text:list-style>
    <text:list-style style:name="id1-3-2-2-12-3-8-2-3-2">
      <text:list-level-style-bullet text:bullet-char="-" text:level="1">
        <style:list-level-properties text:min-label-width="10mm"/>
      </text:list-level-style-bullet>
    </text:list-style>
    <text:list-style style:name="id1-3-2-2-12-3-8-2-3-3">
      <text:list-level-style-bullet text:bullet-char="-" text:level="1">
        <style:list-level-properties text:min-label-width="10mm"/>
      </text:list-level-style-bullet>
    </text:list-style>
    <text:list-style style:name="id1-3-2-2-12-3-8-2-3-4">
      <text:list-level-style-bullet text:bullet-char="-" text:level="1">
        <style:list-level-properties text:min-label-width="10mm"/>
      </text:list-level-style-bullet>
    </text:list-style>
    <text:list-style style:name="id1-3-2-2-12-3-8-2-3-5">
      <text:list-level-style-bullet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3-8-4">
      <text:list-level-style-bullet text:bullet-char="•" text:level="1">
        <style:list-level-properties text:min-label-width="10mm"/>
      </text:list-level-style-bullet>
    </text:list-style>
    <text:list-style style:name="id1-3-2-2-12-3-8-5">
      <text:list-level-style-bullet text:bullet-char="•" text:level="1">
        <style:list-level-properties text:min-label-width="10mm"/>
      </text:list-level-style-bullet>
    </text:list-style>
    <text:list-style style:name="id1-3-2-2-12-3-8-6">
      <text:list-level-style-bullet text:bullet-char="•" text:level="1">
        <style:list-level-properties text:min-label-width="10mm"/>
      </text:list-level-style-bullet>
    </text:list-style>
    <text:list-style style:name="id1-3-2-2-12-3-8-7">
      <text:list-level-style-bullet text:bullet-char="•" text:level="1">
        <style:list-level-properties text:min-label-width="10mm"/>
      </text:list-level-style-bullet>
    </text:list-style>
    <text:list-style style:name="id1-3-2-2-12-3-8-8">
      <text:list-level-style-bullet text:bullet-char="•" text:level="1">
        <style:list-level-properties text:min-label-width="10mm"/>
      </text:list-level-style-bullet>
    </text:list-style>
    <text:list-style style:name="id1-3-2-2-12-3-8-9">
      <text:list-level-style-bullet text:bullet-char="•" text:level="1">
        <style:list-level-properties text:min-label-width="10mm"/>
      </text:list-level-style-bullet>
    </text:list-style>
    <text:list-style style:name="id1-3-2-2-12-3-8-10">
      <text:list-level-style-bullet text:bullet-char="•" text:level="1">
        <style:list-level-properties text:min-label-width="10mm"/>
      </text:list-level-style-bullet>
    </text:list-style>
    <text:list-style style:name="id1-3-2-2-12-3-8-11">
      <text:list-level-style-bullet text:bullet-char="•" text:level="1">
        <style:list-level-properties text:min-label-width="10mm"/>
      </text:list-level-style-bullet>
    </text:list-style>
    <text:list-style style:name="id1-3-2-2-12-3-8-12">
      <text:list-level-style-bullet text:bullet-char="•" text:level="1">
        <style:list-level-properties text:min-label-width="10mm"/>
      </text:list-level-style-bullet>
    </text:list-style>
    <text:list-style style:name="id1-3-2-2-12-3-8-13">
      <text:list-level-style-bullet text:bullet-char="•" text:level="1">
        <style:list-level-properties text:min-label-width="10mm"/>
      </text:list-level-style-bullet>
    </text:list-style>
    <text:list-style style:name="id1-3-2-2-12-3-8-14">
      <text:list-level-style-bullet text:bullet-char="•" text:level="1">
        <style:list-level-properties text:min-label-width="10mm"/>
      </text:list-level-style-bullet>
    </text:list-style>
    <text:list-style style:name="id1-3-2-2-12-3-8-15">
      <text:list-level-style-bullet text:bullet-char="•" text:level="1">
        <style:list-level-properties text:min-label-width="10mm"/>
      </text:list-level-style-bullet>
    </text:list-style>
    <text:list-style style:name="id1-3-2-2-12-3-8-16">
      <text:list-level-style-bullet text:bullet-char="•" text:level="1">
        <style:list-level-properties text:min-label-width="10mm"/>
      </text:list-level-style-bullet>
    </text:list-style>
    <text:list-style style:name="id1-3-2-2-12-3-8-17">
      <text:list-level-style-bullet text:bullet-char="•" text:level="1">
        <style:list-level-properties text:min-label-width="10mm"/>
      </text:list-level-style-bullet>
    </text:list-style>
    <text:list-style style:name="id1-3-2-2-12-3-8-18">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10">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13-3-3-12">
      <text:list-level-style-bullet text:bullet-char="•" text:level="1">
        <style:list-level-properties text:min-label-width="10mm"/>
      </text:list-level-style-bullet>
    </text:list-style>
    <text:list-style style:name="id1-3-2-2-13-3-3-13">
      <text:list-level-style-bullet text:bullet-char="•" text:level="1">
        <style:list-level-properties text:min-label-width="10mm"/>
      </text:list-level-style-bullet>
    </text:list-style>
    <text:list-style style:name="id1-3-2-2-13-3-3-14">
      <text:list-level-style-bullet text:bullet-char="•" text:level="1">
        <style:list-level-properties text:min-label-width="10mm"/>
      </text:list-level-style-bullet>
    </text:list-style>
    <text:list-style style:name="id1-3-2-2-13-3-3-15">
      <text:list-level-style-bullet text:bullet-char="•" text:level="1">
        <style:list-level-properties text:min-label-width="10mm"/>
      </text:list-level-style-bullet>
    </text:list-style>
    <text:list-style style:name="id1-3-2-2-13-3-3-16">
      <text:list-level-style-bullet text:bullet-char="•" text:level="1">
        <style:list-level-properties text:min-label-width="10mm"/>
      </text:list-level-style-bullet>
    </text:list-style>
    <text:list-style style:name="id1-3-2-2-13-3-3-17">
      <text:list-level-style-bullet text:bullet-char="•" text:level="1">
        <style:list-level-properties text:min-label-width="10mm"/>
      </text:list-level-style-bullet>
    </text:list-style>
    <text:list-style style:name="id1-3-2-2-13-3-3-18">
      <text:list-level-style-bullet text:bullet-char="•" text:level="1">
        <style:list-level-properties text:min-label-width="10mm"/>
      </text:list-level-style-bullet>
    </text:list-style>
    <text:list-style style:name="id1-3-2-2-13-3-3-19">
      <text:list-level-style-bullet text:bullet-char="•" text:level="1">
        <style:list-level-properties text:min-label-width="10mm"/>
      </text:list-level-style-bullet>
    </text:list-style>
    <text:list-style style:name="id1-3-2-2-13-3-3-20">
      <text:list-level-style-bullet text:bullet-char="•" text:level="1">
        <style:list-level-properties text:min-label-width="10mm"/>
      </text:list-level-style-bullet>
    </text:list-style>
    <text:list-style style:name="id1-3-2-2-13-3-3-21">
      <text:list-level-style-bullet text:bullet-char="•" text:level="1">
        <style:list-level-properties text:min-label-width="10mm"/>
      </text:list-level-style-bullet>
    </text:list-style>
    <text:list-style style:name="id1-3-2-2-13-3-3-22">
      <text:list-level-style-bullet text:bullet-char="•" text:level="1">
        <style:list-level-properties text:min-label-width="10mm"/>
      </text:list-level-style-bullet>
    </text:list-style>
    <text:list-style style:name="id1-3-2-2-13-3-3-2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20*"/>
    </style:style>
    <style:style style:family="table-column" style:parent-style-name="colspec" style:name="id1-3-2-4-7-1-2">
      <style:table-column-properties style:rel-column-width="80*"/>
    </style:style>
    <style:style style:family="table-column" style:parent-style-name="colspec" style:name="id1-3-2-4-8-1-1">
      <style:table-column-properties style:rel-column-width="20*"/>
    </style:style>
    <style:style style:family="table-column" style:parent-style-name="colspec" style:name="id1-3-2-4-8-1-2">
      <style:table-column-properties style:rel-column-width="80*"/>
    </style:style>
    <style:style style:family="table-column" style:parent-style-name="colspec" style:name="id1-3-2-4-9-1-1">
      <style:table-column-properties style:rel-column-width="20*"/>
    </style:style>
    <style:style style:family="table-column" style:parent-style-name="colspec" style:name="id1-3-2-4-9-1-2">
      <style:table-column-properties style:rel-column-width="80*"/>
    </style:style>
    <style:style style:family="table-column" style:parent-style-name="colspec" style:name="id1-3-2-4-10-1-1">
      <style:table-column-properties style:rel-column-width="20*"/>
    </style:style>
    <style:style style:family="table-column" style:parent-style-name="colspec" style:name="id1-3-2-4-10-1-2">
      <style:table-column-properties style:rel-column-width="80*"/>
    </style:style>
    <style:style style:family="table-column" style:parent-style-name="colspec" style:name="id1-3-2-4-13-1-1">
      <style:table-column-properties style:rel-column-width="20*"/>
    </style:style>
    <style:style style:family="table-column" style:parent-style-name="colspec" style:name="id1-3-2-4-13-1-2">
      <style:table-column-properties style:rel-column-width="80*"/>
    </style:style>
    <style:style style:family="table-column" style:parent-style-name="colspec" style:name="id1-3-2-4-14-1-1">
      <style:table-column-properties style:rel-column-width="20*"/>
    </style:style>
    <style:style style:family="table-column" style:parent-style-name="colspec" style:name="id1-3-2-4-14-1-2">
      <style:table-column-properties style:rel-column-width="80*"/>
    </style:style>
    <style:style style:family="table-column" style:parent-style-name="colspec" style:name="id1-3-2-4-15-1-1">
      <style:table-column-properties style:rel-column-width="20*"/>
    </style:style>
    <style:style style:family="table-column" style:parent-style-name="colspec" style:name="id1-3-2-4-15-1-2">
      <style:table-column-properties style:rel-column-width="80*"/>
    </style:style>
    <style:style style:family="table-column" style:parent-style-name="colspec" style:name="id1-3-2-4-16-1-1">
      <style:table-column-properties style:rel-column-width="20*"/>
    </style:style>
    <style:style style:family="table-column" style:parent-style-name="colspec" style:name="id1-3-2-4-16-1-2">
      <style:table-column-properties style:rel-column-width="80*"/>
    </style:style>
    <style:style style:family="table-column" style:parent-style-name="colspec" style:name="id1-3-2-4-19-1-1">
      <style:table-column-properties style:rel-column-width="20*"/>
    </style:style>
    <style:style style:family="table-column" style:parent-style-name="colspec" style:name="id1-3-2-4-19-1-2">
      <style:table-column-properties style:rel-column-width="80*"/>
    </style:style>
    <style:style style:family="table-column" style:parent-style-name="colspec" style:name="id1-3-2-4-20-1-1">
      <style:table-column-properties style:rel-column-width="20*"/>
    </style:style>
    <style:style style:family="table-column" style:parent-style-name="colspec" style:name="id1-3-2-4-20-1-2">
      <style:table-column-properties style:rel-column-width="80*"/>
    </style:style>
    <style:style style:family="table-column" style:parent-style-name="colspec" style:name="id1-3-2-4-21-1-1">
      <style:table-column-properties style:rel-column-width="20*"/>
    </style:style>
    <style:style style:family="table-column" style:parent-style-name="colspec" style:name="id1-3-2-4-21-1-2">
      <style:table-column-properties style:rel-column-width="80*"/>
    </style:style>
    <style:style style:family="table-column" style:parent-style-name="colspec" style:name="id1-3-2-4-22-1-1">
      <style:table-column-properties style:rel-column-width="20*"/>
    </style:style>
    <style:style style:family="table-column" style:parent-style-name="colspec" style:name="id1-3-2-4-22-1-2">
      <style:table-column-properties style:rel-column-width="80*"/>
    </style:style>
    <style:style style:family="table-column" style:parent-style-name="colspec" style:name="id1-3-2-4-25-1-1">
      <style:table-column-properties style:rel-column-width="20*"/>
    </style:style>
    <style:style style:family="table-column" style:parent-style-name="colspec" style:name="id1-3-2-4-25-1-2">
      <style:table-column-properties style:rel-column-width="80*"/>
    </style:style>
    <style:style style:family="table-column" style:parent-style-name="colspec" style:name="id1-3-2-4-28-1-1">
      <style:table-column-properties style:rel-column-width="20*"/>
    </style:style>
    <style:style style:family="table-column" style:parent-style-name="colspec" style:name="id1-3-2-4-28-1-2">
      <style:table-column-properties style:rel-column-width="80*"/>
    </style:style>
    <style:style style:family="table-column" style:parent-style-name="colspec" style:name="id1-3-2-4-29-1-1">
      <style:table-column-properties style:rel-column-width="20*"/>
    </style:style>
    <style:style style:family="table-column" style:parent-style-name="colspec" style:name="id1-3-2-4-29-1-2">
      <style:table-column-properties style:rel-column-width="80*"/>
    </style:style>
    <style:style style:family="table-column" style:parent-style-name="colspec" style:name="id1-3-2-4-30-1-1">
      <style:table-column-properties style:rel-column-width="20*"/>
    </style:style>
    <style:style style:family="table-column" style:parent-style-name="colspec" style:name="id1-3-2-4-30-1-2">
      <style:table-column-properties style:rel-column-width="80*"/>
    </style:style>
    <style:style style:family="table-column" style:parent-style-name="colspec" style:name="id1-3-2-4-31-1-1">
      <style:table-column-properties style:rel-column-width="20*"/>
    </style:style>
    <style:style style:family="table-column" style:parent-style-name="colspec" style:name="id1-3-2-4-31-1-2">
      <style:table-column-properties style:rel-column-width="80*"/>
    </style:style>
    <style:style style:family="table-column" style:parent-style-name="colspec" style:name="id1-3-2-4-34-1-1">
      <style:table-column-properties style:rel-column-width="35*"/>
    </style:style>
    <style:style style:family="table-column" style:parent-style-name="colspec" style:name="id1-3-2-4-34-1-2">
      <style:table-column-properties style:rel-column-width="5*"/>
    </style:style>
    <style:style style:family="table-column" style:parent-style-name="colspec" style:name="id1-3-2-4-34-1-3">
      <style:table-column-properties style:rel-column-width="20*"/>
    </style:style>
    <style:style style:family="table-column" style:parent-style-name="colspec" style:name="id1-3-2-4-34-1-4">
      <style:table-column-properties style:rel-column-width="20*"/>
    </style:style>
    <style:style style:family="table-column" style:parent-style-name="colspec" style:name="id1-3-2-4-34-1-5">
      <style:table-column-properties style:rel-column-width="20*"/>
    </style:style>
    <style:style style:family="table-column" style:parent-style-name="colspec" style:name="id1-3-2-4-35-1-1">
      <style:table-column-properties style:rel-column-width="40*"/>
    </style:style>
    <style:style style:family="table-column" style:parent-style-name="colspec" style:name="id1-3-2-4-35-1-2">
      <style:table-column-properties style:rel-column-width="20*"/>
    </style:style>
    <style:style style:family="table-column" style:parent-style-name="colspec" style:name="id1-3-2-4-35-1-3">
      <style:table-column-properties style:rel-column-width="20*"/>
    </style:style>
    <style:style style:family="table-column" style:parent-style-name="colspec" style:name="id1-3-2-4-35-1-4">
      <style:table-column-properties style:rel-column-width="20*"/>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6-1-1">
      <style:table-column-properties style:rel-column-width="12*"/>
    </style:style>
    <style:style style:family="table-column" style:parent-style-name="colspec" style:name="id1-3-2-5-16-1-2">
      <style:table-column-properties style:rel-column-width="20*"/>
    </style:style>
    <style:style style:family="table-column" style:parent-style-name="colspec" style:name="id1-3-2-5-16-1-3">
      <style:table-column-properties style:rel-column-width="13*"/>
    </style:style>
    <style:style style:family="table-column" style:parent-style-name="colspec" style:name="id1-3-2-5-16-1-4">
      <style:table-column-properties style:rel-column-width="13*"/>
    </style:style>
    <style:style style:family="table-column" style:parent-style-name="colspec" style:name="id1-3-2-5-16-1-5">
      <style:table-column-properties style:rel-column-width="42*"/>
    </style:style>
    <style:style style:family="table-column" style:parent-style-name="colspec" style:name="id1-3-2-5-18-1-1">
      <style:table-column-properties style:rel-column-width="12*"/>
    </style:style>
    <style:style style:family="table-column" style:parent-style-name="colspec" style:name="id1-3-2-5-18-1-2">
      <style:table-column-properties style:rel-column-width="20*"/>
    </style:style>
    <style:style style:family="table-column" style:parent-style-name="colspec" style:name="id1-3-2-5-18-1-3">
      <style:table-column-properties style:rel-column-width="13*"/>
    </style:style>
    <style:style style:family="table-column" style:parent-style-name="colspec" style:name="id1-3-2-5-18-1-4">
      <style:table-column-properties style:rel-column-width="13*"/>
    </style:style>
    <style:style style:family="table-column" style:parent-style-name="colspec" style:name="id1-3-2-5-18-1-5">
      <style:table-column-properties style:rel-column-width="42*"/>
    </style:style>
    <style:style style:family="table-column" style:parent-style-name="colspec" style:name="id1-3-2-5-20-1-1">
      <style:table-column-properties style:rel-column-width="13*"/>
    </style:style>
    <style:style style:family="table-column" style:parent-style-name="colspec" style:name="id1-3-2-5-20-1-2">
      <style:table-column-properties style:rel-column-width="18*"/>
    </style:style>
    <style:style style:family="table-column" style:parent-style-name="colspec" style:name="id1-3-2-5-20-1-3">
      <style:table-column-properties style:rel-column-width="18*"/>
    </style:style>
    <style:style style:family="table-column" style:parent-style-name="colspec" style:name="id1-3-2-5-20-1-4">
      <style:table-column-properties style:rel-column-width="2*"/>
    </style:style>
    <style:style style:family="table-column" style:parent-style-name="colspec" style:name="id1-3-2-5-20-1-5">
      <style:table-column-properties style:rel-column-width="13*"/>
    </style:style>
    <style:style style:family="table-column" style:parent-style-name="colspec" style:name="id1-3-2-5-20-1-6">
      <style:table-column-properties style:rel-column-width="18*"/>
    </style:style>
    <style:style style:family="table-column" style:parent-style-name="colspec" style:name="id1-3-2-5-20-1-7">
      <style:table-column-properties style:rel-column-width="18*"/>
    </style:style>
    <style:style style:family="table-column" style:parent-style-name="colspec" style:name="id1-3-2-5-23-1-1">
      <style:table-column-properties style:rel-column-width="15*"/>
    </style:style>
    <style:style style:family="table-column" style:parent-style-name="colspec" style:name="id1-3-2-5-23-1-2">
      <style:table-column-properties style:rel-column-width="5*"/>
    </style:style>
    <style:style style:family="table-column" style:parent-style-name="colspec" style:name="id1-3-2-5-23-1-3">
      <style:table-column-properties style:rel-column-width="20*"/>
    </style:style>
    <style:style style:family="table-column" style:parent-style-name="colspec" style:name="id1-3-2-5-23-1-4">
      <style:table-column-properties style:rel-column-width="20*"/>
    </style:style>
    <style:style style:family="table-column" style:parent-style-name="colspec" style:name="id1-3-2-5-23-1-5">
      <style:table-column-properties style:rel-column-width="40*"/>
    </style:style>
    <style:style style:family="table-column" style:parent-style-name="colspec" style:name="id1-3-2-5-25-1-1">
      <style:table-column-properties style:rel-column-width="30*"/>
    </style:style>
    <style:style style:family="table-column" style:parent-style-name="colspec" style:name="id1-3-2-5-25-1-2">
      <style:table-column-properties style:rel-column-width="20*"/>
    </style:style>
    <style:style style:family="table-column" style:parent-style-name="colspec" style:name="id1-3-2-5-25-1-3">
      <style:table-column-properties style:rel-column-width="15*"/>
    </style:style>
    <style:style style:family="table-column" style:parent-style-name="colspec" style:name="id1-3-2-5-25-1-4">
      <style:table-column-properties style:rel-column-width="15*"/>
    </style:style>
    <style:style style:family="table-column" style:parent-style-name="colspec" style:name="id1-3-2-5-25-1-5">
      <style:table-column-properties style:rel-column-width="20*"/>
    </style:style>
    <style:style style:family="table-column" style:parent-style-name="colspec" style:name="id1-3-2-5-27-1-1">
      <style:table-column-properties style:rel-column-width="60*"/>
    </style:style>
    <style:style style:family="table-column" style:parent-style-name="colspec" style:name="id1-3-2-5-27-1-2">
      <style:table-column-properties style:rel-column-width="20*"/>
    </style:style>
    <style:style style:family="table-column" style:parent-style-name="colspec" style:name="id1-3-2-5-27-1-3">
      <style:table-column-properties style:rel-column-width="20*"/>
    </style:style>
    <style:style style:family="table-column" style:parent-style-name="colspec" style:name="id1-3-2-5-29-1-1">
      <style:table-column-properties style:rel-column-width="20*"/>
    </style:style>
    <style:style style:family="table-column" style:parent-style-name="colspec" style:name="id1-3-2-5-29-1-2">
      <style:table-column-properties style:rel-column-width="20*"/>
    </style:style>
    <style:style style:family="table-column" style:parent-style-name="colspec" style:name="id1-3-2-5-29-1-3">
      <style:table-column-properties style:rel-column-width="20*"/>
    </style:style>
    <style:style style:family="table-column" style:parent-style-name="colspec" style:name="id1-3-2-5-29-1-4">
      <style:table-column-properties style:rel-column-width="20*"/>
    </style:style>
    <style:style style:family="table-column" style:parent-style-name="colspec" style:name="id1-3-2-5-29-1-5">
      <style:table-column-properties style:rel-column-width="20*"/>
    </style:style>
    <style:style style:family="table-column" style:parent-style-name="colspec" style:name="id1-3-2-6-7-1-1">
      <style:table-column-properties style:rel-column-width="19*"/>
    </style:style>
    <style:style style:family="table-column" style:parent-style-name="colspec" style:name="id1-3-2-6-7-1-2">
      <style:table-column-properties style:rel-column-width="21*"/>
    </style:style>
    <style:style style:family="table-column" style:parent-style-name="colspec" style:name="id1-3-2-6-7-1-3">
      <style:table-column-properties style:rel-column-width="32*"/>
    </style:style>
    <style:style style:family="table-column" style:parent-style-name="colspec" style:name="id1-3-2-6-7-1-4">
      <style:table-column-properties style:rel-column-width="28*"/>
    </style:style>
    <style:style style:family="table-column" style:parent-style-name="colspec" style:name="id1-3-2-6-9-1-1">
      <style:table-column-properties style:rel-column-width="30*"/>
    </style:style>
    <style:style style:family="table-column" style:parent-style-name="colspec" style:name="id1-3-2-6-9-1-2">
      <style:table-column-properties style:rel-column-width="30*"/>
    </style:style>
    <style:style style:family="table-column" style:parent-style-name="colspec" style:name="id1-3-2-6-9-1-3">
      <style:table-column-properties style:rel-column-width="40*"/>
    </style:style>
    <text:list-style style:name="id1-3-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30-1-1">
      <style:table-column-properties style:rel-column-width="30*"/>
    </style:style>
    <style:style style:family="table-column" style:parent-style-name="colspec" style:name="id1-3-2-6-30-1-2">
      <style:table-column-properties style:rel-column-width="30*"/>
    </style:style>
    <style:style style:family="table-column" style:parent-style-name="colspec" style:name="id1-3-2-6-30-1-3">
      <style:table-column-properties style:rel-column-width="40*"/>
    </style:style>
    <text:list-style style:name="id1-3-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38-1-1">
      <style:table-column-properties style:rel-column-width="25*"/>
    </style:style>
    <style:style style:family="table-column" style:parent-style-name="colspec" style:name="id1-3-2-6-38-1-2">
      <style:table-column-properties style:rel-column-width="55*"/>
    </style:style>
    <style:style style:family="table-column" style:parent-style-name="colspec" style:name="id1-3-2-6-38-1-3">
      <style:table-column-properties style:rel-column-width="20*"/>
    </style:style>
    <style:style style:family="table-column" style:parent-style-name="colspec" style:name="id1-3-2-6-40-1-1">
      <style:table-column-properties style:rel-column-width="30*"/>
    </style:style>
    <style:style style:family="table-column" style:parent-style-name="colspec" style:name="id1-3-2-6-40-1-2">
      <style:table-column-properties style:rel-column-width="50*"/>
    </style:style>
    <style:style style:family="table-column" style:parent-style-name="colspec" style:name="id1-3-2-6-40-1-3">
      <style:table-column-properties style:rel-column-width="20*"/>
    </style:style>
    <style:style style:family="table-column" style:parent-style-name="colspec" style:name="id1-3-2-6-42-1-1">
      <style:table-column-properties style:rel-column-width="25*"/>
    </style:style>
    <style:style style:family="table-column" style:parent-style-name="colspec" style:name="id1-3-2-6-42-1-2">
      <style:table-column-properties style:rel-column-width="60*"/>
    </style:style>
    <style:style style:family="table-column" style:parent-style-name="colspec" style:name="id1-3-2-6-42-1-3">
      <style:table-column-properties style:rel-column-width="15*"/>
    </style:style>
    <style:style style:family="table-column" style:parent-style-name="colspec" style:name="id1-3-2-6-44-1-1">
      <style:table-column-properties style:rel-column-width="30*"/>
    </style:style>
    <style:style style:family="table-column" style:parent-style-name="colspec" style:name="id1-3-2-6-44-1-2">
      <style:table-column-properties style:rel-column-width="55*"/>
    </style:style>
    <style:style style:family="table-column" style:parent-style-name="colspec" style:name="id1-3-2-6-44-1-3">
      <style:table-column-properties style:rel-column-width="15*"/>
    </style: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Stede Broec 2020</text:p>
      <text:section text:name="regeling_id1-3-2" text:style-name="regeling">
        <text:section text:name="aanhef_id1-3-2-1" text:style-name="aanhef">
          <text:section text:name="preambule_id1-3-2-1-1" text:style-name="preambule">
            <text:p text:style-name="al">Het college van burgemeester en wethouders van Stede Broec;</text:p>
            <text:p text:style-name="al">Gelet op de Verordening maatschappelijke ondersteuning Stede Broec 2020;</text:p>
          </text:section>
          <text:section text:name="afkondiging_id1-3-2-1-2" text:style-name="afkondiging">
            <text:p text:style-name="afkondiging_top"/>
            <text:p text:style-name="al">Besluit </text:p>
            <text:p text:style-name="al"/>
            <text:p text:style-name="al">In te trekken:</text:p>
            <text:p text:style-name="al">Indicatieprotocol Huishoudelijke Ondersteuning 2017</text:p>
            <text:p text:style-name="al"/>
            <text:p text:style-name="al">vast te stellen:</text:p>
            <text:p text:style-name="al">Nadere regels maatschappelijke ondersteuning Stede Broec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text:p>
                <text:list text:style-name="id1-3-2-2-1-2-3">
                  <text:list-item text:style-override="id1-3-2-2-1-2-3-1">
                    <text:number>a.</text:number>
                    <text:p text:style-name="al">budgetbeheerder: de vertegenwoordiger die ingesteld is door de budgethouder en het pgb beheert en toezicht houdt op de kwaliteit van de met een pgb ingekochte ondersteuning/hulp;</text:p>
                  </text:list-item>
                  <text:list-item text:style-override="id1-3-2-2-1-2-3-2">
                    <text:number>b.</text:number>
                    <text:p text:style-name="al">budgethouder: degene die ondersteuning vanuit de Wmo krijgt en dit in de vorm van een pgb ontvangt en dit budget zelf beheert;</text:p>
                  </text:list-item>
                  <text:list-item text:style-override="id1-3-2-2-1-2-3-3">
                    <text:number>c.</text:number>
                    <text:p text:style-name="al">cliënt: persoon die gebruik maakt van een algemene voorziening of aan wie een maatwerkvoorziening in natura of pgb is verstrekt of door of namens wie een melding is gedaan als bedoeld in artikel 2.3.2 eerste lid van de wet;</text:p>
                  </text:list-item>
                  <text:list-item text:style-override="id1-3-2-2-1-2-3-4">
                    <text:number>d.</text:number>
                    <text:p text:style-name="al">college: het college van burgemeester en wethouders van de gemeente Stede Broec;</text:p>
                  </text:list-item>
                  <text:list-item text:style-override="id1-3-2-2-1-2-3-5">
                    <text:number>e.</text:number>
                    <text:p text:style-name="al">gemachtigde: een vertegenwoordiger die wordt aangesteld door de cliënt en die namens de cliënt zaken regelt. De gemachtigde wordt vastgelegd in de gemeentelijke systemen;</text:p>
                  </text:list-item>
                  <text:list-item text:style-override="id1-3-2-2-1-2-3-6">
                    <text:number>f.</text:number>
                    <text:p text:style-name="al">hoofdaannemer: de aanbieder die hoofdverantwoordelijk is voor de resultaten gekoppeld aan het arrangement en het perspectiefplan alsmede het organiseren en uitvoeren van kritieke zorgtaken;</text:p>
                  </text:list-item>
                  <text:list-item text:style-override="id1-3-2-2-1-2-3-7">
                    <text:number>g.</text:number>
                    <text:p text:style-name="al">hulp sociaal netwerk: hulp die wordt geleverd door een persoon uit het sociale netwerk wat niet valt onder gebruikelijke hulp of hulp van een aanbieder;</text:p>
                  </text:list-item>
                  <text:list-item text:style-override="id1-3-2-2-1-2-3-8">
                    <text:number>h.</text:number>
                    <text:p text:style-name="al">onafhankelijke cliëntondersteuning: onafhankelijke ondersteuning met informatie en advies die bijdraagt aan het versterken van de zelfredzaamheid en participatie en het verkrijgen van een zo integraal mogelijke dienstverlening op het gebied van maatschappelijke ondersteuning, preventie zorg, preventieve zorg, zorg, jeugdhulp, onderwijs, wonen, werk en inkomen;</text:p>
                  </text:list-item>
                  <text:list-item text:style-override="id1-3-2-2-1-2-3-9">
                    <text:number>i.</text:number>
                    <text:p text:style-name="al">onderaannemer: aanbieder of natuurlijk persoon die in opdracht van de hoofdaannemer een deel van de taken uit het perspectiefplan uitvoert;</text:p>
                  </text:list-item>
                  <text:list-item text:style-override="id1-3-2-2-1-2-3-10">
                    <text:number>j.</text:number>
                    <text:p text:style-name="al">persoonlijk plan: als bedoeld in artikel 2.3.2 tweede lid van de wet, een plan van een cliënt waarin hij zijn omstandigheden als genoemd in artikel 5 beschrijft en aangeeft welke ondersteuning naar zijn mening het meest aangewezen is;</text:p>
                  </text:list-item>
                  <text:list-item text:style-override="id1-3-2-2-1-2-3-11">
                    <text:number>k.</text:number>
                    <text:p text:style-name="al">pgb-aanbieder: derde waarvan een cliënt diensten, hulpmiddelen, woningaanpassingen en andere maatregelen de tot een maatwerkvoorziening behoren heeft betrokken vanuit een pgb.</text:p>
                  </text:list-item>
                  <text:list-item text:style-override="id1-3-2-2-1-2-3-12">
                    <text:number>l.</text:number>
                    <text:p text:style-name="al">pgb: persoonsgebonden budget;</text:p>
                  </text:list-item>
                  <text:list-item text:style-override="id1-3-2-2-1-2-3-13">
                    <text:number>m.</text:number>
                    <text:p text:style-name="al">pgb-plan: plan waaruit blijkt dat de cliënt zich gemotiveerd op het standpunt stelt dat hij de maatwerkvoorziening als persoonsgebonden budget wenst geleverd te krijgen en waaruit blijkt dat diensten, hulpmiddelen, woningaanpassingen en andere maatregelen die tot de maatwerkvoorziening behoren veilig, doeltreffend en cliëntgericht geleverd zullen worden;</text:p>
                  </text:list-item>
                  <text:list-item text:style-override="id1-3-2-2-1-2-3-14">
                    <text:number>n.</text:number>
                    <text:p text:style-name="al">verordening: de Verordening maatschappelijke ondersteuning Stede Broec 2020;</text:p>
                  </text:list-item>
                  <text:list-item text:style-override="id1-3-2-2-1-2-3-15">
                    <text:number>o.</text:number>
                    <text:p text:style-name="al">VOG: verklaring omtrent het gedrag;</text:p>
                  </text:list-item>
                  <text:list-item text:style-override="id1-3-2-2-1-2-3-16">
                    <text:number>p.</text:number>
                    <text:p text:style-name="al">wet: de Wet maatschappelijke ondersteuning 2015;</text:p>
                  </text:list-item>
                  <text:list-item text:style-override="id1-3-2-2-1-2-3-17">
                    <text:number>q.</text:number>
                    <text:p text:style-name="al">zzp-er: een zelfstandig werkende hulpverlener die staat ingeschreven bij de Kamer van Koophandel waarbij de activiteiten blijkens deze inschrijving bestaan uit het verlenen van ondersteuning die past binnen de kaders van de verordening , die voldoet aan de basiseisen en die geen eerste- of tweedegraads bloed- of aanverwant is van degene aan wie hij ondersteuning biedt;</text:p>
                  </text:list-item>
                </text:list>
              </text:list-item>
              <text:list-item text:style-override="id1-3-2-2-1-3">
                <text:number>2.</text:number>
                <text:p text:style-name="al">Alle begrippen die in deze nadere regels worden gebruikt en die niet nader worden omschreven hebben dezelfde betekenis als in de wet, de verordening en de Algemene wet bestuursrecht.</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De melding is vormvrij, maar geschiedt bij voorkeur via een contactformulier of deel 1 van het perspectiefplan.</text:p>
              </text:list-item>
              <text:list-item text:style-override="id1-3-2-2-2-4">
                <text:number>3.</text:number>
                <text:p text:style-name="al">Het college bevestigt de ontvangst van een melding schriftelijk binnen twee weken en wijst cliënt en zijn mantelzorger op de mogelijkheid gebruik te maken van gratis onafhankelijke cliëntondersteuning.</text:p>
              </text:list-item>
              <text:list-item text:style-override="id1-3-2-2-2-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2-6">
                <text:number>5.</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Onderzoek, gesprek, perspectiefplan</text:p>
            <text:list text:style-name="id1-3-2-2-3-2">
              <text:list-item text:style-override="id1-3-2-2-3-2">
                <text:number>1.</text:number>
                <text:p text:style-name="al">Het college verzamelt alle voor het onderzoek, bedoeld in artikel 2.3.2, eerste lid, van de wet, van belang zijnde en toegankelijke gegevens over de cliënt en zijn situatie. Zo nodig wordt de cliënt gevraagd alle gegevens en bescheiden die naar het oordeel van het college hiervoor nodig zijn en waarover de cliënt op dat moment redelijkerwijs de beschikking kan krijgen ter beschikking te stellen aan het college.</text:p>
              </text:list-item>
              <text:list-item text:style-override="id1-3-2-2-3-3">
                <text:number>2.</text:number>
                <text:p text:style-name="al">De cliënt verstrekt een identificatiedocument als bedoeld in artikel 1 van de Wet op de identificatieplicht ter inzage.</text:p>
              </text:list-item>
              <text:list-item text:style-override="id1-3-2-2-3-4">
                <text:number>3.</text:number>
                <text:p text:style-name="al">Als de cliënt genoegzaam bekend is bij de gemeente, kan het college in overeenstemming met de cliënt afzien van een vooronderzoek als bedoeld in het eerste en tweede lid.</text:p>
              </text:list-item>
              <text:list-item text:style-override="id1-3-2-2-3-5">
                <text:number>4.</text:number>
                <text:p text:style-name="al">Het college stelt in een of meerdere gesprekken samen met de cliënt vast:</text:p>
                <text:list text:style-name="id1-3-2-2-3-5-3">
                  <text:list-item text:style-override="id1-3-2-2-3-5-3-1">
                    <text:number>a.</text:number>
                    <text:p text:style-name="al">wat de hulpvraag is en wat de situatie is op de verschillende leefgebieden;</text:p>
                  </text:list-item>
                  <text:list-item text:style-override="id1-3-2-2-3-5-3-2">
                    <text:number>b.</text:number>
                    <text:p text:style-name="al">welke problemen worden ondervonden bij de zelfredzaamheid en maatschappelijke participatie, dan wel het zich kunnen handhaven in de samenleving;</text:p>
                  </text:list-item>
                  <text:list-item text:style-override="id1-3-2-2-3-5-3-3">
                    <text:number>c.</text:number>
                    <text:p text:style-name="al">wat de cliënt en het sociale netwerk zelf kunnen doen om de hulpvraag te beantwoorden;</text:p>
                  </text:list-item>
                  <text:list-item text:style-override="id1-3-2-2-3-5-3-4">
                    <text:number>d.</text:number>
                    <text:p text:style-name="al">of en welke ondersteuning nodig is vanuit de algemene voorzieningen;</text:p>
                  </text:list-item>
                  <text:list-item text:style-override="id1-3-2-2-3-5-3-5">
                    <text:number>e.</text:number>
                    <text:p text:style-name="al">of en welke extra ondersteuning nodig is in de vorm van een maatwerkvoorziening;</text:p>
                  </text:list-item>
                  <text:list-item text:style-override="id1-3-2-2-3-5-3-6">
                    <text:number>f.</text:number>
                    <text:p text:style-name="al">op welke wijze de ondersteuning bedoeld onder c, d en e wordt afgestemd met ben;</text:p>
                  </text:list-item>
                  <text:list-item text:style-override="id1-3-2-2-3-5-3-7">
                    <text:number>g.</text:number>
                    <text:p text:style-name="al">wat de resultaten zijn van de ondersteuning;</text:p>
                  </text:list-item>
                  <text:list-item text:style-override="id1-3-2-2-3-5-3-8">
                    <text:number>h.</text:number>
                    <text:p text:style-name="al">als sprake is van een te betalen bijdrage wordt de cliënt daarover geïnformeerd;</text:p>
                  </text:list-item>
                  <text:list-item text:style-override="id1-3-2-2-3-5-3-9">
                    <text:number>i.</text:number>
                    <text:p text:style-name="al">indien van toepassing de behoefte aan maatregelen ter ondersteuning van de mantelzorger van de cliënt;</text:p>
                  </text:list-item>
                  <text:list-item text:style-override="id1-3-2-2-3-5-3-10">
                    <text:number>j.</text:number>
                    <text:p text:style-name="al">indien van toepassing of de cliënt een persoonsgebonden budget wenst.</text:p>
                  </text:list-item>
                </text:list>
              </text:list-item>
              <text:list-item text:style-override="id1-3-2-2-3-6">
                <text:number>5.</text:number>
                <text:p text:style-name="al">De schriftelijke weergave van uitkomsten van het onderzoek als bedoeld in artikel 2.3.2 lid 8 van de wet wordt vastgelegd in deel twee van het perspectiefplan.</text:p>
              </text:list-item>
              <text:list-item text:style-override="id1-3-2-2-3-7">
                <text:number>6.</text:number>
                <text:p text:style-name="al">Het (ondertekende) perspectiefplan wordt, voor zover van toepassing voor een effectieve uitvoering van de maatschappelijke ondersteuning ten behoeve van de cliënt, gedeeld met de betrokken aanbieder met inachtneming van de geldende privacyregelgeving.</text:p>
              </text:list-item>
              <text:list-item text:style-override="id1-3-2-2-3-8">
                <text:number>7.</text:number>
                <text:p text:style-name="al">Wanneer sprake is van het inzetten van een maatwerkvoorziening bestaande uit een arrangement voor huishoudelijke hulp, individuele begeleiding en/of dagbesteding maken de aanbieder en de cliënt binnen de kaders van het perspectiefplan in deel drie afspraken over de te leveren maatwerkvoorziening.</text:p>
              </text:list-item>
              <text:list-item text:style-override="id1-3-2-2-3-9">
                <text:number>8.</text:number>
                <text:p text:style-name="al">In deel drie van het perspectiefplan worden afspraken opgenomen over het moment en de wijze waarop de resultaten van het perspectiefplan met de cliënt, Stichting Welzijn Stede Broec of het college en de aanbieder besproken worden.</text:p>
              </text:list-item>
              <text:list-item text:style-override="id1-3-2-2-3-10">
                <text:number>9.</text:number>
                <text:p text:style-name="al">Het volledig ingevulde perspectiefplan wordt door Stichting Welzijn Stede Broec of het college, de cliënt en, in het geval van een maatwerkvoorziening bestaande uit een arrangement, door de aanbieder ondertekend.</text:p>
              </text:list-item>
              <text:list-item text:style-override="id1-3-2-2-3-11">
                <text:number>10.</text:number>
                <text:p text:style-name="al">Het ondertekende perspectiefplan, dan wel de weergave ervan in een gespreksverslag, wordt gedeeld met cliënt en opgeslagen in de eigen administratie van het college of Stichting Welzijn Stede Broec.</text:p>
              </text:list-item>
              <text:list-item text:style-override="id1-3-2-2-3-12">
                <text:number>11.</text:number>
                <text:p text:style-name="al">De periode tussen de melding voor ondersteuning en het beoordelen van het perspectiefplan behelst maximaal zes weke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cliënt, zijn gemachtigde of vertegenwoordiger kan een aanvraag om een maatwerkvoorziening schriftelijk of digitaal indienen bij het college met inachtneming van het bepaalde in artikel 2.3.2 lid 9 van de wet.</text:p>
              </text:list-item>
              <text:list-item text:style-override="id1-3-2-2-4-3">
                <text:number>2.</text:number>
                <text:p text:style-name="al">Als de cliënt van mening is dat hij in aanmerking komt voor een maatwerkvoorziening, kan hij dit aangeven op het door hem ondertekende perspectiefplan.</text:p>
              </text:list-item>
              <text:list-item text:style-override="id1-3-2-2-4-4">
                <text:number>3.</text:number>
                <text:p text:style-name="al">Het volledig ingevulde en ondertekende perspectiefplan dat bij de gemeente wordt ingediend, wordt als aanvraag voor een maatwerkvoorziening gezien.</text:p>
              </text:list-item>
            </text:list>
          </text:section>
          <text:section text:name="artikel_id1-3-2-2-5" text:style-name="artikel">
            <text:p text:style-name="artikel_kop_titel"><text:span text:style-name="artikel_kop_label">Artikel</text:span> <text:span text:style-name="artikel_kop_nr">5.</text:span> Herindicatie</text:p>
            <text:list text:style-name="id1-3-2-2-5-2">
              <text:list-item text:style-override="id1-3-2-2-5-2">
                <text:number>1.</text:number>
                <text:p text:style-name="al">Cliënt meldt zich zes tot acht weken voor de einddatum van de indicatie zelf voor herindicatie bij de gemeente indien hij dit wenst. Deze melding voor een herindicatie wordt behandeld als een melding zoals bedoeld in artikel 2 van deze nadere regels.</text:p>
              </text:list-item>
              <text:list-item text:style-override="id1-3-2-2-5-3">
                <text:number>2.</text:number>
                <text:p text:style-name="al">Na ontvangst van de melding tot herindicatie evalueert de gemeente de voortgang op de beoogde resultaten en de geleverde kwaliteit van de ondersteuning zoals vermeld in de beschikking.</text:p>
              </text:list-item>
              <text:list-item text:style-override="id1-3-2-2-5-4">
                <text:number>3.</text:number>
                <text:p text:style-name="al">Bij een herindicatie onderzoekt de gemeente de actuele situatie van de cliënt zoals beschreven in lid 2.</text:p>
              </text:list-item>
              <text:list-item text:style-override="id1-3-2-2-5-5">
                <text:number>4.</text:number>
                <text:p text:style-name="al">De cliënt kan worden verzocht een andere aanbieder of pgb-aanbieder in te schakelen indien blijkt dat:</text:p>
                <text:list text:style-name="id1-3-2-2-5-5-3">
                  <text:list-item text:style-override="id1-3-2-2-5-5-3-1">
                    <text:number>a.</text:number>
                    <text:p text:style-name="al">de geleverde ondersteuning onvoldoende cliëntgericht en/of doeltreffend is;</text:p>
                  </text:list-item>
                  <text:list-item text:style-override="id1-3-2-2-5-5-3-2">
                    <text:number>b.</text:number>
                    <text:p text:style-name="al">de activiteiten van de aanbieder of pgb-aanbieder niet voldoende gericht zijn op het bereiken van de resultaten;</text:p>
                  </text:list-item>
                  <text:list-item text:style-override="id1-3-2-2-5-5-3-3">
                    <text:number>c.</text:number>
                    <text:p text:style-name="al">de kwaliteit onvoldoende geborgd is, zoals de wetgever dat heeft bedoeld;</text:p>
                  </text:list-item>
                  <text:list-item text:style-override="id1-3-2-2-5-5-3-4">
                    <text:number>d.</text:number>
                    <text:p text:style-name="al">de cliënt ook onvoldoende heeft geprobeerd om de zorg/ondersteuning bij te sturen.</text:p>
                    <text:p text:style-name="al">Het college zoekt in bovenstaande gevallen met cliënt naar een passend alternatief.</text:p>
                  </text:list-item>
                </text:list>
              </text:list-item>
              <text:list-item text:style-override="id1-3-2-2-5-6">
                <text:number>5.</text:number>
                <text:p text:style-name="al">Na het onderzoek kan cliënt een aanvraag doen zoals bedoeld in artikel 4 van deze nadere regels.</text:p>
              </text:list-item>
            </text:list>
          </text:section>
          <text:section text:name="artikel_id1-3-2-2-6" text:style-name="artikel">
            <text:p text:style-name="artikel_kop_titel"><text:span text:style-name="artikel_kop_label">Artikel</text:span> <text:span text:style-name="artikel_kop_nr">6.</text:span> Proces resultaatgericht indiceren in arrangementen</text:p>
            <text:list text:style-name="id1-3-2-2-6-2">
              <text:list-item text:style-override="id1-3-2-2-6-2">
                <text:number>1.</text:number>
                <text:p text:style-name="al">In het perspectiefplan is ruimte om aan te geven dat er een maatwerkvoorziening nodig is. Dit kan zijn een arrangement waarin huishoudelijke ondersteuning, begeleiding individueel of begeleiding-groep bestaande uit arbeidsmatige of belevingsgerichte dagbesteding geboden wordt. Het kan ook gaan om een vervoersvoorziening, een hulpmiddel, een woonvoorziening of een rolstoel.</text:p>
              </text:list-item>
              <text:list-item text:style-override="id1-3-2-2-6-3">
                <text:number>2.</text:number>
                <text:p text:style-name="al">In deel drie van het perspectiefplan wordt de communicatie met de zorgleverancier opgestart. Dit is het moment om een maatwerkvoorziening te selecteren en eventueel een offerte hiervoor op te vragen.</text:p>
              </text:list-item>
              <text:list-item text:style-override="id1-3-2-2-6-4">
                <text:number>3.</text:number>
                <text:p text:style-name="al">De aanbieder die een aanvullende voorziening dient te leveren naast een maatwerkvoorziening binnen een arrangement krijgt opdracht van Stichting Welzijn Stede Broec of het college hiervoor.</text:p>
              </text:list-item>
              <text:list-item text:style-override="id1-3-2-2-6-5">
                <text:number>4.</text:number>
                <text:p text:style-name="al">Het college motiveert waarom de maatwerkvoorziening geselecteerd is. Als een maatwerkvoorziening noodzakelijk is, anders dan een arrangement, dan komt er een verkort deel 3 van het perspectiefplan waarmee de cliënt een aanvraag in kan dienen voor de gewenste voorziening.</text:p>
              </text:list-item>
              <text:list-item text:style-override="id1-3-2-2-6-6">
                <text:number>5.</text:number>
                <text:p text:style-name="al">Mochten er meer maatwerkvoorzieningen noodzakelijk zijn, dan wordt deel 3 ingevuld door de aanbieder voor de arrangementen en komt in een bijlage de gestelde indicatie voor de overige geselecteerde maatwerkvoorzieningen, de motivatie hierop en in hoeverre de voorzieningen bijdragen aan het behouden of vergroten van de zelfredzaamheid en/of maatschappelijke participatie.</text:p>
              </text:list-item>
              <text:list-item text:style-override="id1-3-2-2-6-7">
                <text:number>6.</text:number>
                <text:p text:style-name="al">Door het ondertekenen van het perspectiefplan kan een aanvraag bij het college worden ingediend.</text:p>
              </text:list-item>
            </text:list>
          </text:section>
          <text:section text:name="artikel_id1-3-2-2-7" text:style-name="artikel">
            <text:p text:style-name="artikel_kop_titel"><text:span text:style-name="artikel_kop_label">Artikel</text:span> <text:span text:style-name="artikel_kop_nr">7.</text:span> Aanbod maatwerkvoorzieningen en producten</text:p>
            <text:p text:style-name="al">Een maatwerkvoorziening kan bestaan uit:</text:p>
            <text:list text:style-name="id1-3-2-2-7-3">
              <text:list-item text:style-override="id1-3-2-2-7-3-1">
                <text:number>1.</text:number>
                <text:p text:style-name="al">een arrangement waarin huishoudelijke hulp, individuele begeleiding en/of dagbesteding wordt aangeboden;</text:p>
              </text:list-item>
              <text:list-item text:style-override="id1-3-2-2-7-3-2">
                <text:number>2.</text:number>
                <text:p text:style-name="al">kortdurend verblijf;</text:p>
              </text:list-item>
              <text:list-item text:style-override="id1-3-2-2-7-3-3">
                <text:number>3.</text:number>
                <text:p text:style-name="al">Vervoersvoorzieningen, waaronder:</text:p>
                <text:list text:style-name="id1-3-2-2-7-3-3-3">
                  <text:list-item text:style-override="id1-3-2-2-7-3-3-3-1">
                    <text:number>a.</text:number>
                    <text:p text:style-name="al">een scootmobiel, driewielfiets of ander vervoermiddel en indien noodzakelijk een woontechnische aanpassing om de voorziening veilig te kunnen stallen;</text:p>
                  </text:list-item>
                  <text:list-item text:style-override="id1-3-2-2-7-3-3-3-2">
                    <text:number>b.</text:number>
                    <text:p text:style-name="al">een pas voor de Regiotaxi;</text:p>
                  </text:list-item>
                  <text:list-item text:style-override="id1-3-2-2-7-3-3-3-3">
                    <text:number>c.</text:number>
                    <text:p text:style-name="al">vervoer van en naar een dagbestedingslokatie, aanvullend op een arrangement;</text:p>
                  </text:list-item>
                  <text:list-item text:style-override="id1-3-2-2-7-3-3-3-4">
                    <text:number>d.</text:number>
                    <text:p text:style-name="al">het gebruik van de reguliere taxi of rolstoeltaxi wanneer het gebruik van het collectief aanvullend openbaar vervoer geen adequate oplossing is;</text:p>
                  </text:list-item>
                </text:list>
              </text:list-item>
              <text:list-item text:style-override="id1-3-2-2-7-3-4">
                <text:number>4.</text:number>
                <text:p text:style-name="al">een rolstoel;</text:p>
              </text:list-item>
              <text:list-item text:style-override="id1-3-2-2-7-3-5">
                <text:number>5.</text:number>
                <text:p text:style-name="al">Een woonvoorziening, waaronder:</text:p>
                <text:list text:style-name="id1-3-2-2-7-3-5-3">
                  <text:list-item text:style-override="id1-3-2-2-7-3-5-3-1">
                    <text:number>a.</text:number>
                    <text:p text:style-name="al">hulpmiddel of losse woonvoorziening bij het wonen, zoals een douchestoel;</text:p>
                  </text:list-item>
                  <text:list-item text:style-override="id1-3-2-2-7-3-5-3-2">
                    <text:number>b.</text:number>
                    <text:p text:style-name="al">bouwkundige aanpassing van de woning;</text:p>
                  </text:list-item>
                  <text:list-item text:style-override="id1-3-2-2-7-3-5-3-3">
                    <text:number>c.</text:number>
                    <text:p text:style-name="al">financiële tegemoetkoming in de verhuiskosten.</text:p>
                  </text:list-item>
                </text:list>
              </text:list-item>
            </text:list>
          </text:section>
          <text:section text:name="artikel_id1-3-2-2-8" text:style-name="artikel">
            <text:p text:style-name="artikel_kop_titel"><text:span text:style-name="artikel_kop_label">Artikel</text:span> <text:span text:style-name="artikel_kop_nr">8.</text:span> Arrangementen</text:p>
            <text:list text:style-name="id1-3-2-2-8-2">
              <text:list-item text:style-override="id1-3-2-2-8-2">
                <text:number>1.</text:number>
                <text:p text:style-name="al">Het college verleent een maatwerkvoorziening voor maatschappelijke ondersteuning in de vorm van een arrangement zoals omschreven in bijlage 1. Een arrangement bestaat uit een profiel en een intensiteit.</text:p>
              </text:list-item>
              <text:list-item text:style-override="id1-3-2-2-8-3">
                <text:number>2.</text:number>
                <text:p text:style-name="al">Een inwoner ontvangt een maatwerkvoorziening voor één arrangement, hierbinnen dient de aanbieder alle benodigde hulp/ondersteuning te bieden aan de inwoner, eventueel door als hoofdaannemer aanvullend een onderaannemer in te schakelen.</text:p>
              </text:list-item>
              <text:list-item text:style-override="id1-3-2-2-8-4">
                <text:number>3.</text:number>
                <text:p text:style-name="al">Binnen een gezin kunnen meer personen ieder een maatwerkvoorziening met een eigen arrangement ontvangen.</text:p>
              </text:list-item>
              <text:list-item text:style-override="id1-3-2-2-8-5">
                <text:number>4.</text:number>
                <text:p text:style-name="al">Het uitgangspunt voor een arrangement is een ondersteuningsprofiel.</text:p>
              </text:list-item>
              <text:list-item text:style-override="id1-3-2-2-8-6">
                <text:number>5.</text:number>
                <text:p text:style-name="al">Er zijn drie in zwaarte oplopende intensiteiten en drie producten met een op volume gebaseerde bekostiging. Bij profiel 4 is alleen intensiteit A mogelijk, bij profiel 5a en 5b zijn alleen intensiteiten B en C mogelijk.</text:p>
              </text:list-item>
              <text:list-item text:style-override="id1-3-2-2-8-7">
                <text:number>6.</text:number>
                <text:p text:style-name="al">Het college bepaalt in het besluit tot een maatwerkvoorziening de intensiteit van de hulp/ondersteuning bij het profiel.</text:p>
              </text:list-item>
              <text:list-item text:style-override="id1-3-2-2-8-8">
                <text:number>7.</text:number>
                <text:p text:style-name="al">De arrangementen in de Wmo ondersteuning kunnen niet gestapeld worden, er kan telkens slechts één arrangement per cliënt worden toegewezen.</text:p>
              </text:list-item>
            </text:list>
          </text:section>
          <text:section text:name="artikel_id1-3-2-2-9" text:style-name="artikel">
            <text:p text:style-name="artikel_kop_titel"><text:span text:style-name="artikel_kop_label">Artikel</text:span> <text:span text:style-name="artikel_kop_nr">9.</text:span> aanvullende componenten bij een arrangement</text:p>
            <text:list text:style-name="id1-3-2-2-9-2">
              <text:list-item text:style-override="id1-3-2-2-9-2">
                <text:number>1.</text:number>
                <text:p text:style-name="al">Kortdurend verblijf kan gestapeld worden op een arrangement of separaat worden toegekend.</text:p>
              </text:list-item>
              <text:list-item text:style-override="id1-3-2-2-9-3">
                <text:number>2.</text:number>
                <text:p text:style-name="al">Vervoer naar dagbesteding kan alleen in combinatie met een arrangement worden toegekend.</text:p>
              </text:list-item>
            </text:list>
          </text:section>
          <text:section text:name="artikel_id1-3-2-2-10" text:style-name="artikel">
            <text:p text:style-name="artikel_kop_titel"><text:span text:style-name="artikel_kop_label">Artikel</text:span> <text:span text:style-name="artikel_kop_nr">10.</text:span> Huishoudelijke ondersteuning</text:p>
            <text:list text:style-name="id1-3-2-2-10-2">
              <text:list-item text:style-override="id1-3-2-2-10-2">
                <text:number>1.</text:number>
                <text:p text:style-name="al">Het college hanteert het normenkader zoals opgesteld door KPMG-Plexus.</text:p>
              </text:list-item>
              <text:list-item text:style-override="id1-3-2-2-10-3">
                <text:number>2.</text:number>
                <text:p text:style-name="al">Voor het bepalen van de omvang van de huishoudelijke ondersteuning wordt verwezen naar bijlage 2 van deze nadere regels.</text:p>
              </text:list-item>
              <text:list-item text:style-override="id1-3-2-2-10-4">
                <text:number>3.</text:number>
                <text:p text:style-name="al">De aanbieder geeft in samenspraak met de cliënt in deel drie van het perspectiefplan aan hoe de huishoudelijke ondersteuning wordt ingezet.</text:p>
              </text:list-item>
              <text:list-item text:style-override="id1-3-2-2-10-5">
                <text:number>4.</text:number>
                <text:p text:style-name="al">De minimumleeftijd om Huishoudelijke Ondersteuning uit het sociaal netwerk via een pgb aan te bieden is 16 jaar.</text:p>
              </text:list-item>
            </text:list>
          </text:section>
          <text:section text:name="artikel_id1-3-2-2-11" text:style-name="artikel">
            <text:p text:style-name="artikel_kop_titel"><text:span text:style-name="artikel_kop_label">Artikel</text:span> <text:span text:style-name="artikel_kop_nr">11.</text:span> Persoonsgebonden budget (pgb)</text:p>
            <text:list text:style-name="id1-3-2-2-11-2">
              <text:list-item text:style-override="id1-3-2-2-11-2">
                <text:number>1.</text:number>
                <text:p text:style-name="al">Een cliënt kan een aanvraag doen voor een pgb indien hij zich gemotiveerd op het standpunt stelt dat hij de maatwerkvoorziening als pgb wenst geleverd te krijgen.</text:p>
              </text:list-item>
              <text:list-item text:style-override="id1-3-2-2-11-3">
                <text:number>2.</text:number>
                <text:p text:style-name="al">Een aanvraag om een pgb dient te bestaan uit een perspectiefplan en een pgb-plan.</text:p>
              </text:list-item>
              <text:list-item text:style-override="id1-3-2-2-11-4">
                <text:number>3.</text:number>
                <text:p text:style-name="al">Het college toetst de pgb-vaardigheid van de cliënt of zijn beoogde budgetbeheerder en beoordeelt of de cliënt dan wel de beoogde budgetbeheerder in staat is te achten tot een redelijke waardering van zijn belangen ter zake en of deze in staat is te achten de aan een pgb verbonden taken op verantwoorde wijze uit te voeren zoals bedoeld in artikel 2.3.6 lid 2 sub a van de wet.</text:p>
              </text:list-item>
              <text:list-item text:style-override="id1-3-2-2-11-5">
                <text:number>4.</text:number>
                <text:p text:style-name="al">De pgb-vaardigheid wordt getoetst op:</text:p>
                <text:list text:style-name="id1-3-2-2-11-5-3">
                  <text:list-item text:style-override="id1-3-2-2-11-5-3-1">
                    <text:number>a.</text:number>
                    <text:p text:style-name="al">kwaliteit van het persoonlijk budgetplan;</text:p>
                  </text:list-item>
                  <text:list-item text:style-override="id1-3-2-2-11-5-3-2">
                    <text:number>b.</text:number>
                    <text:p text:style-name="al">financieel beheer;</text:p>
                  </text:list-item>
                  <text:list-item text:style-override="id1-3-2-2-11-5-3-3">
                    <text:number>c.</text:number>
                    <text:p text:style-name="al">zorginhoudelijk beheer;</text:p>
                  </text:list-item>
                  <text:list-item text:style-override="id1-3-2-2-11-5-3-4">
                    <text:number>d.</text:number>
                    <text:p text:style-name="al">werkgeverschap.</text:p>
                  </text:list-item>
                </text:list>
                <text:p text:style-name="tussenkopcur">a. Kwaliteit van het persoonlijk budgetplan</text:p>
                <text:p text:style-name="al">Een budgethouder is in staat om de doelstellingen en de resultaten, uit het perspectiefplan te kunnen vertalen in een persoonlijk pgb-plan. De budgethouder zal voordat het pgb wordt toegekend een pgb-plan moeten overleggen inclusief een daarbij horende zorgovereenkomst. Het opstellen van een pgb-plan en zorgovereenkomst vereist bepaalde vaardigheden.</text:p>
                <text:p text:style-name="al">Deze vaardigheid brengt de volgende eisen mee die gesteld worden aan een budgethouder of -beheerder:</text:p>
                <text:list text:style-name="id1-3-2-2-11-5-7">
                  <text:list-item text:style-override="id1-3-2-2-11-5-7-1">
                    <text:number>•</text:number>
                    <text:p text:style-name="al">kennis van het doel van de Wmo 2015;</text:p>
                  </text:list-item>
                  <text:list-item text:style-override="id1-3-2-2-11-5-7-2">
                    <text:number>•</text:number>
                    <text:p text:style-name="al">kennis hebben van beperkingen en stoornissen/de hulpvraag;</text:p>
                  </text:list-item>
                  <text:list-item text:style-override="id1-3-2-2-11-5-7-3">
                    <text:number>•</text:number>
                    <text:p text:style-name="al">kennis hebben om de juiste ondersteunende activiteiten in te zetten en hun omvang om de geformuleerde doelstellingen/resultaten te kunnen behalen;</text:p>
                  </text:list-item>
                  <text:list-item text:style-override="id1-3-2-2-11-5-7-4">
                    <text:number>•</text:number>
                    <text:p text:style-name="al">kennis hebben van kosten in relatie tot de inzet van activiteiten;</text:p>
                  </text:list-item>
                  <text:list-item text:style-override="id1-3-2-2-11-5-7-5">
                    <text:number>•</text:number>
                    <text:p text:style-name="al">zelf een pgb-plan kunnen opstellen;</text:p>
                  </text:list-item>
                  <text:list-item text:style-override="id1-3-2-2-11-5-7-6">
                    <text:number>•</text:number>
                    <text:p text:style-name="al">kennis omtrent het organiseren van zorgverlening te organiseren zodat resultaatafspraken behaald worden;</text:p>
                  </text:list-item>
                  <text:list-item text:style-override="id1-3-2-2-11-5-7-7">
                    <text:number>•</text:number>
                    <text:p text:style-name="al">beheersen van de Nederlandse taal in woord en geschrift.</text:p>
                  </text:list-item>
                </text:list>
                <text:p text:style-name="tussenkopcur">b. Financieel beheer</text:p>
                <text:p text:style-name="al">Een budgethouder of budgetbeheerder moet in staat zijn een administratie te kunnen voeren. Deze vaardigheid brengt de volgende eisen mee:</text:p>
                <text:list text:style-name="id1-3-2-2-11-5-10">
                  <text:list-item text:style-override="id1-3-2-2-11-5-10-1">
                    <text:number>•</text:number>
                    <text:p text:style-name="al">kunnen ordenen;</text:p>
                  </text:list-item>
                  <text:list-item text:style-override="id1-3-2-2-11-5-10-2">
                    <text:number>•</text:number>
                    <text:p text:style-name="al">facturen/declaraties kunnen controleren (passend binnen de zorgovereenkomst),</text:p>
                    <text:p text:style-name="al">accorderen en insturen;</text:p>
                  </text:list-item>
                  <text:list-item text:style-override="id1-3-2-2-11-5-10-3">
                    <text:number>•</text:number>
                    <text:p text:style-name="al">inzicht hebben in het beschikbare en benodigde budget;</text:p>
                  </text:list-item>
                  <text:list-item text:style-override="id1-3-2-2-11-5-10-4">
                    <text:number>•</text:number>
                    <text:p text:style-name="al">het budget voor de juiste doeleinden kunnen inzetten;</text:p>
                  </text:list-item>
                  <text:list-item text:style-override="id1-3-2-2-11-5-10-5">
                    <text:number>•</text:number>
                    <text:p text:style-name="al">acties kunnen uitzetten bij externen indien iets verandert of niet correct loopt;</text:p>
                  </text:list-item>
                  <text:list-item text:style-override="id1-3-2-2-11-5-10-6">
                    <text:number>•</text:number>
                    <text:p text:style-name="al">digitaal vaardig zijn.</text:p>
                  </text:list-item>
                </text:list>
                <text:p text:style-name="tussenkopcur">c. Zorginhoudelijk beheer</text:p>
                <text:p text:style-name="al">In staat zijn om de doelstellingen in het ondersteuningsplan te volgen en te bewaken.</text:p>
                <text:p text:style-name="al">Deze vaardigheid brengt de volgende eisen mee:</text:p>
                <text:list text:style-name="id1-3-2-2-11-5-14">
                  <text:list-item text:style-override="id1-3-2-2-11-5-14-1">
                    <text:number>•</text:number>
                    <text:p text:style-name="al">inzicht hebben in de activiteiten/ondersteuning die worden geleverd;</text:p>
                  </text:list-item>
                  <text:list-item text:style-override="id1-3-2-2-11-5-14-2">
                    <text:number>•</text:number>
                    <text:p text:style-name="al">opzetten van een werkrooster;</text:p>
                  </text:list-item>
                  <text:list-item text:style-override="id1-3-2-2-11-5-14-3">
                    <text:number>•</text:number>
                    <text:p text:style-name="al">inzicht hebben hoe deze ondersteuningsactiviteiten bijdragen aan de doelstellingen zoals geformuleerd in de beschikking;</text:p>
                  </text:list-item>
                  <text:list-item text:style-override="id1-3-2-2-11-5-14-4">
                    <text:number>•</text:number>
                    <text:p text:style-name="al">acties kunnen uitzetten om bij te sturen dan wel in te grijpen;</text:p>
                  </text:list-item>
                  <text:list-item text:style-override="id1-3-2-2-11-5-14-5">
                    <text:number>•</text:number>
                    <text:p text:style-name="al">in staat zijn om evaluatiegesprekken te voeren, de effecten te volgen en bij te sturen</text:p>
                    <text:p text:style-name="al">indien nodig;</text:p>
                  </text:list-item>
                  <text:list-item text:style-override="id1-3-2-2-11-5-14-6">
                    <text:number>•</text:number>
                    <text:p text:style-name="al">in staat zijn om de juiste hulpverleners te kiezen passend bij de doelstellingen;</text:p>
                  </text:list-item>
                  <text:list-item text:style-override="id1-3-2-2-11-5-14-7">
                    <text:number>•</text:number>
                    <text:p text:style-name="al">in staat zijn om afspraken te maken met de hulpverlener(s) en zorgovereenkomsten correct te kunnen invullen en afsluiten;</text:p>
                  </text:list-item>
                  <text:list-item text:style-override="id1-3-2-2-11-5-14-8">
                    <text:number>•</text:number>
                    <text:p text:style-name="al">aansturing en inwerken van de pgb-aanbieder.</text:p>
                  </text:list-item>
                </text:list>
                <text:p text:style-name="tussenkopcur">d. Werkgeverschap (3 dagen ondersteuning of meer)</text:p>
                <text:p text:style-name="al">De budgethouder moet in staat zijn de werkgeversverplichtingen voortkomend uit het pgb te kunnen</text:p>
                <text:p text:style-name="al">vervullen (indien van toepassing). Deze vaardigheid brengt de volgende eisen mee:</text:p>
                <text:list text:style-name="id1-3-2-2-11-5-18">
                  <text:list-item text:style-override="id1-3-2-2-11-5-18-1">
                    <text:number>•</text:number>
                    <text:p text:style-name="al">het juiste type zorgovereenkomst kunnen kiezen;</text:p>
                  </text:list-item>
                  <text:list-item text:style-override="id1-3-2-2-11-5-18-2">
                    <text:number>•</text:number>
                    <text:p text:style-name="al">het kunnen kiezen voor een arbeidsovereenkomst voor bepaalde dan wel onbepaalde tijd;</text:p>
                  </text:list-item>
                  <text:list-item text:style-override="id1-3-2-2-11-5-18-3">
                    <text:number>•</text:number>
                    <text:p text:style-name="al">het kunnen hanteren van wel/geen proeftijd;</text:p>
                  </text:list-item>
                  <text:list-item text:style-override="id1-3-2-2-11-5-18-4">
                    <text:number>•</text:number>
                    <text:p text:style-name="al">via het portaal SVB ziekmeldingen kunnen doen en de gemeente te informeren;</text:p>
                  </text:list-item>
                  <text:list-item text:style-override="id1-3-2-2-11-5-18-5">
                    <text:number>•</text:number>
                    <text:p text:style-name="al">doorbetalen van de hulpverlener bij ziekte;</text:p>
                  </text:list-item>
                  <text:list-item text:style-override="id1-3-2-2-11-5-18-6">
                    <text:number>•</text:number>
                    <text:p text:style-name="al">overeenkomen van een correct uurtarief conform het wettelijk minimumloon;</text:p>
                  </text:list-item>
                  <text:list-item text:style-override="id1-3-2-2-11-5-18-7">
                    <text:number>•</text:number>
                    <text:p text:style-name="al">correct hanteren van de opzegtermijn.</text:p>
                  </text:list-item>
                </text:list>
                <text:p text:style-name="al">Vereisten die gesteld worden aan wettelijke vertegenwoordiger of gemachtigde als budgethouder:</text:p>
                <text:p text:style-name="al">Als de budgethouder niet zelf het pgb kan beheren is het mogelijk een vertegenwoordiger aan te stellen die het budget beheert. De budgetbeheerder kan een wettelijk vertegenwoordiger zijn of een gemachtigde.</text:p>
                <text:p text:style-name="al">Aan de budgetbeheerder stellen we de volgende eisen:</text:p>
                <text:list text:style-name="id1-3-2-2-11-5-22">
                  <text:list-item text:style-override="id1-3-2-2-11-5-22-1">
                    <text:number>•</text:number>
                    <text:p text:style-name="al">De budgetbeheerder kan niet de ondersteuning leveren;</text:p>
                  </text:list-item>
                  <text:list-item text:style-override="id1-3-2-2-11-5-22-2">
                    <text:number>•</text:number>
                    <text:p text:style-name="al">In uitzonderlijke gevallen kan het college daar specifiek toestemming voor geven.</text:p>
                  </text:list-item>
                  <text:list-item text:style-override="id1-3-2-2-11-5-22-3">
                    <text:number>•</text:number>
                    <text:p text:style-name="al">De budgetbeheerder toont aan dat ondanks de fysieke afstand van de budgethouder kan worden voldaan aan de taken een verantwoordelijkheden en woont op redelijke afstand.</text:p>
                  </text:list-item>
                  <text:list-item text:style-override="id1-3-2-2-11-5-22-4">
                    <text:number>•</text:number>
                    <text:p text:style-name="al">Als een toekomstig budgethouder een wettelijk vertegenwoordiger heeft kan deze ook als budgetbeheerder worden aangewezen.</text:p>
                  </text:list-item>
                  <text:list-item text:style-override="id1-3-2-2-11-5-22-5">
                    <text:number>•</text:number>
                    <text:p text:style-name="al">De budgetbeheerder van het pgb wordt niet uit het pgb betaald.</text:p>
                  </text:list-item>
                  <text:list-item text:style-override="id1-3-2-2-11-5-22-6">
                    <text:number>•</text:number>
                    <text:p text:style-name="al">Het aanstellen van een budgetbeheerder is een vrijwillige en bewuste keuze van de aanvrager en is niet onder druk van de beheerder gebeurd.</text:p>
                  </text:list-item>
                  <text:list-item text:style-override="id1-3-2-2-11-5-22-7">
                    <text:number>•</text:number>
                    <text:p text:style-name="al">De budgethouder heeft zelf de keuze gemaakt voor pgb in plaats van zorg in natura en niet de budgetbeheerder.</text:p>
                  </text:list-item>
                  <text:list-item text:style-override="id1-3-2-2-11-5-22-8">
                    <text:number>•</text:number>
                    <text:p text:style-name="al">De budgetbeheerder heeft kennis op het gebied van zowel financiën als zorgtaken.</text:p>
                  </text:list-item>
                  <text:list-item text:style-override="id1-3-2-2-11-5-22-9">
                    <text:number>•</text:number>
                    <text:p text:style-name="al">De budgetbeheerder mag zelf niet onder bewind staan.</text:p>
                  </text:list-item>
                  <text:list-item text:style-override="id1-3-2-2-11-5-22-10">
                    <text:number>•</text:number>
                    <text:p text:style-name="al">De budgetbeheerder mag niet meer dan drie budgethouders bedienen.</text:p>
                  </text:list-item>
                </text:list>
              </text:list-item>
            </text:list>
          </text:section>
          <text:section text:name="artikel_id1-3-2-2-12" text:style-name="artikel">
            <text:p text:style-name="artikel_kop_titel"><text:span text:style-name="artikel_kop_label">Artikel</text:span> <text:span text:style-name="artikel_kop_nr">12.</text:span> Kwaliteit in te kopen ondersteuning bij verstrekkingsvorm pgb</text:p>
            <text:list text:style-name="id1-3-2-2-12-2">
              <text:list-item text:style-override="id1-3-2-2-12-2">
                <text:number>1.</text:number>
                <text:p text:style-name="al">De ondersteuning dient veilig, doeltreffend, doelmatig en cliëntgericht te zijn zoals bepaald in artikel 2.3.6 van de wet.</text:p>
              </text:list-item>
              <text:list-item text:style-override="id1-3-2-2-12-3">
                <text:number>2.</text:number>
                <text:p text:style-name="al">Om te kunnen spreken van goede kwaliteit van ondersteuning worden in aanvulling op het bepaalde in de verordening de volgende eisen gesteld:</text:p>
                <text:p text:style-name="al">
              <text:span text:style-name="nadrukvet">Basiseisen:</text:span>
            </text:p>
                <text:list text:style-name="id1-3-2-2-12-3-4">
                  <text:list-item text:style-override="id1-3-2-2-12-3-4-1">
                    <text:number>•</text:number>
                    <text:p text:style-name="al">De ondersteuningscontinuïteit is gewaarborgd.</text:p>
                  </text:list-item>
                  <text:list-item text:style-override="id1-3-2-2-12-3-4-2">
                    <text:number>•</text:number>
                    <text:p text:style-name="al">De ondersteuning is tijdig en conform afspraak. De ondersteuning is afgestemd op de reële behoefte van de budgethouder en op andere vormen van zorg of hulp.</text:p>
                  </text:list-item>
                  <text:list-item text:style-override="id1-3-2-2-12-3-4-3">
                    <text:number>•</text:number>
                    <text:p text:style-name="al">De ondersteuning wordt verstrekt met respect voor en inachtneming van de rechten van de budgethouder.</text:p>
                  </text:list-item>
                  <text:list-item text:style-override="id1-3-2-2-12-3-4-4">
                    <text:number>•</text:number>
                    <text:p text:style-name="al">De pgb-aanbieder, budgethouder of budgetbeheerder heeft een actieve signaleringsplicht ten aanzien van veranderingen in de gezondheid (fysiek en psychisch), de sociale situatie en de behoefte van de budgethouder aan meer of andere zorg.</text:p>
                  </text:list-item>
                  <text:list-item text:style-override="id1-3-2-2-12-3-4-5">
                    <text:number>•</text:number>
                    <text:p text:style-name="al">De te leveren ondersteuning is vastgesteld in het perspectiefplan en uitgewerkt in het pgb-plan.</text:p>
                  </text:list-item>
                  <text:list-item text:style-override="id1-3-2-2-12-3-4-6">
                    <text:number>•</text:number>
                    <text:p text:style-name="al">De zorg of hulp leidt tot het behalen van de doelen en resultaten die beschreven staan in het perspectiefplan en het pgb-plan.</text:p>
                  </text:list-item>
                  <text:list-item text:style-override="id1-3-2-2-12-3-4-7">
                    <text:number>•</text:number>
                    <text:p text:style-name="al">De pgb-aanbieder spreekt de taal van de budgethouder en er is een gelijkwaardige, volwassen relatie.</text:p>
                  </text:list-item>
                  <text:list-item text:style-override="id1-3-2-2-12-3-4-8">
                    <text:number>•</text:number>
                    <text:p text:style-name="al">De budgethouder heeft vertrouwen in de pgb-aanbieder.</text:p>
                  </text:list-item>
                  <text:list-item text:style-override="id1-3-2-2-12-3-4-9">
                    <text:number>•</text:number>
                    <text:p text:style-name="al">De budgethouder kan zijn verhaal goed kwijt, de pgb-aanbieder luistert en sluit aan bij de behoeften van de budgethouder.</text:p>
                  </text:list-item>
                  <text:list-item text:style-override="id1-3-2-2-12-3-4-10">
                    <text:number>•</text:number>
                    <text:p text:style-name="al">Er is ook oog voor alle levensgebieden, zoals de woon-, werk- en leefomgeving van de budgethouder.</text:p>
                  </text:list-item>
                  <text:list-item text:style-override="id1-3-2-2-12-3-4-11">
                    <text:number>•</text:number>
                    <text:p text:style-name="al">De budgethouder kan zijn familie en mantelzorger betrekken in de zorg, de pgb-aanbieder houdt daar rekening mee.</text:p>
                  </text:list-item>
                  <text:list-item text:style-override="id1-3-2-2-12-3-4-12">
                    <text:number>•</text:number>
                    <text:p text:style-name="al">De budgethouder kan erop vertrouwen dat de pgb-aanbieder de juiste expertise en ervaring heeft.</text:p>
                  </text:list-item>
                  <text:list-item text:style-override="id1-3-2-2-12-3-4-13">
                    <text:number>•</text:number>
                    <text:p text:style-name="al">Iedere pgb-aanbieder en/of zijn medewerker(s) heeft een Verklaring omtrent gedrag (VOG).</text:p>
                  </text:list-item>
                </text:list>
                <text:p text:style-name="al">
              <text:span text:style-name="nadrukvet">Eisen voor niet-professionele ondersteuning:</text:span>
            </text:p>
                <text:list text:style-name="id1-3-2-2-12-3-6">
                  <text:list-item text:style-override="id1-3-2-2-12-3-6-1">
                    <text:number>•</text:number>
                    <text:p text:style-name="al">De pgb-aanbieder is op de hoogte van de omgevingsfactoren.</text:p>
                  </text:list-item>
                  <text:list-item text:style-override="id1-3-2-2-12-3-6-2">
                    <text:number>•</text:number>
                    <text:p text:style-name="al">De pgb-aanbieder voldoet aan de basiseisen.</text:p>
                  </text:list-item>
                  <text:list-item text:style-override="id1-3-2-2-12-3-6-3">
                    <text:number>•</text:number>
                    <text:p text:style-name="al">De pgb-aanbieder heeft de juiste inzet of deskundigheid die verlangd wordt bij de zorgvraag.</text:p>
                  </text:list-item>
                </text:list>
                <text:p text:style-name="al">
              <text:span text:style-name="nadrukvet">Aanvullende eisen voor professionele ondersteuning:</text:span>
            </text:p>
                <text:list text:style-name="id1-3-2-2-12-3-8">
                  <text:list-item text:style-override="id1-3-2-2-12-3-8-1">
                    <text:number>•</text:number>
                    <text:p text:style-name="al">De pgb-aanbieder is ingeschreven bij de Kamer van Koophandel in het zorgdomein.</text:p>
                  </text:list-item>
                  <text:list-item text:style-override="id1-3-2-2-12-3-8-2">
                    <text:number>•</text:number>
                    <text:p text:style-name="al">Ondersteuning op HBO- en WO-niveau bij:</text:p>
                    <text:list text:style-name="id1-3-2-2-12-3-8-2-3">
                      <text:list-item text:style-override="id1-3-2-2-12-3-8-2-3-1">
                        <text:number>-</text:number>
                        <text:p text:style-name="al">psychosociale problematiek, psychische problematiek (PSY), zoals omschreven in profiel 1;</text:p>
                      </text:list-item>
                      <text:list-item text:style-override="id1-3-2-2-12-3-8-2-3-2">
                        <text:number>-</text:number>
                        <text:p text:style-name="al">(licht) verstandelijke beperking ([L]VB), zoals omschreven in profiel 2;</text:p>
                      </text:list-item>
                      <text:list-item text:style-override="id1-3-2-2-12-3-8-2-3-3">
                        <text:number>-</text:number>
                        <text:p text:style-name="al">cognitieve achteruitgang/psychogeriatrische problematiek, zoals omschreven in profiel 3;</text:p>
                      </text:list-item>
                      <text:list-item text:style-override="id1-3-2-2-12-3-8-2-3-4">
                        <text:number>-</text:number>
                        <text:p text:style-name="al">lichamelijke beperking (LB), zoals omschreven in profiel 5a;</text:p>
                      </text:list-item>
                      <text:list-item text:style-override="id1-3-2-2-12-3-8-2-3-5">
                        <text:number>-</text:number>
                        <text:p text:style-name="al">lichamelijke beperking (LB-NAH), zoals omschreven in 5b</text:p>
                      </text:list-item>
                    </text:list>
                  </text:list-item>
                  <text:list-item text:style-override="id1-3-2-2-12-3-8-3">
                    <text:number>•</text:number>
                    <text:p text:style-name="al">De ondersteuning wordt geleverd met gekwalificeerd personeel, passend bij de behoeften en persoonskenmerken van de cliënt.</text:p>
                  </text:list-item>
                  <text:list-item text:style-override="id1-3-2-2-12-3-8-4">
                    <text:number>•</text:number>
                    <text:p text:style-name="al">De pgb-aanbieder draagt zorg voor scholing om medewerkers over kwalitatief verantwoorde kennis en kunde te laten (blijven) beschikken. In geval van een zzp-er draagt deze zelf de verantwoordelijkheid voor de hierboven geformuleerde eis.</text:p>
                  </text:list-item>
                  <text:list-item text:style-override="id1-3-2-2-12-3-8-5">
                    <text:number>•</text:number>
                    <text:p text:style-name="al">Medewerkers, indien van toepassing, zijn geregistreerd volgens de geldende beroepsregistratie.</text:p>
                  </text:list-item>
                  <text:list-item text:style-override="id1-3-2-2-12-3-8-6">
                    <text:number>•</text:number>
                    <text:p text:style-name="al">De pgb-aanbieder draagt zorg voor het naleven van beroeps- en meldcodes door de medewerkers.</text:p>
                  </text:list-item>
                  <text:list-item text:style-override="id1-3-2-2-12-3-8-7">
                    <text:number>•</text:number>
                    <text:p text:style-name="al">De pgb-aanbieder heeft een systematische kwaliteitsbewaking.</text:p>
                  </text:list-item>
                  <text:list-item text:style-override="id1-3-2-2-12-3-8-8">
                    <text:number>•</text:number>
                    <text:p text:style-name="al">De pgb-aanbieder voldoet aan de landelijke kwaliteitscriteria ingekochte zorg.</text:p>
                  </text:list-item>
                  <text:list-item text:style-override="id1-3-2-2-12-3-8-9">
                    <text:number>•</text:number>
                    <text:p text:style-name="al">De pgb-aanbieder heeft de meldplicht om calamiteiten en geweld te melden aan de toezichthouder van de gemeente of inspectie voor gezondheidszorg.</text:p>
                  </text:list-item>
                  <text:list-item text:style-override="id1-3-2-2-12-3-8-10">
                    <text:number>•</text:number>
                    <text:p text:style-name="al">De pgb-aanbieder heeft de verplichting om een vertrouwenspersoon in de gelegenheid te stellen zijn taak uit te oefenen.</text:p>
                  </text:list-item>
                  <text:list-item text:style-override="id1-3-2-2-12-3-8-11">
                    <text:number>•</text:number>
                    <text:p text:style-name="al">De pgb-aanbieder heeft een klachtenregeling die aansluit bij het niveau van de cliënt (waaronder een onafhankelijke klachtenfunctionaris, klachtenregistratie en -verbetering).</text:p>
                  </text:list-item>
                  <text:list-item text:style-override="id1-3-2-2-12-3-8-12">
                    <text:number>•</text:number>
                    <text:p text:style-name="al">De pgb-aanbieder heeft een klachtenprotocol waarin staat hoe klachten, incidenten en calamiteiten behandeld worden alsmede een beschrijving van de wijze waarop deze leiden tot verbeteracties.</text:p>
                  </text:list-item>
                  <text:list-item text:style-override="id1-3-2-2-12-3-8-13">
                    <text:number>•</text:number>
                    <text:p text:style-name="al">De pgb-aanbieder doet regelmatig een cliënt-ervaringsonderzoek en stelt dit ter beschikking aan de toezichthouder wanneer daar om gevraagd wordt.</text:p>
                  </text:list-item>
                  <text:list-item text:style-override="id1-3-2-2-12-3-8-14">
                    <text:number>•</text:number>
                    <text:p text:style-name="al">De pgb-aanbieder kan op verzoek van de toezichthouder aangeven hoe wordt omgegaan met veiligheid (onder andere meldcode, risico-inventarisatie en evaluatie cliënten en woonomgeving, wettelijke eisen rondom brandveiligheid etc.).</text:p>
                  </text:list-item>
                  <text:list-item text:style-override="id1-3-2-2-12-3-8-15">
                    <text:number>•</text:number>
                    <text:p text:style-name="al">De pgb-aanbieder heeft een beschrijving hoe wordt omgegaan met cliëntveiligheid (agressie, medicatieveiligheid, brandveiligheid).</text:p>
                  </text:list-item>
                  <text:list-item text:style-override="id1-3-2-2-12-3-8-16">
                    <text:number>•</text:number>
                    <text:p text:style-name="al">De pgb-aanbieder heeft een beschrijving hoe omgegaan wordt met privacy (meldcode datalekken en privacy-protocol).</text:p>
                  </text:list-item>
                  <text:list-item text:style-override="id1-3-2-2-12-3-8-17">
                    <text:number>•</text:number>
                    <text:p text:style-name="al">Op verzoek van de toezichthouder kan de pgb-aanbieder tonen dat personeel de juiste opleiding heeft afgerond met een diploma, een voor de branche passende registratie heeft, passend bij en in de richting van de doelgroep en de soort ondersteuning en van voldoende niveau.</text:p>
                  </text:list-item>
                  <text:list-item text:style-override="id1-3-2-2-12-3-8-18">
                    <text:number>•</text:number>
                    <text:p text:style-name="al">De pgb-aanbieder kan een beschrijving geven hoe resultaten behaald worden die in het perspectiefplan staan.</text:p>
                  </text:list-item>
                </text:list>
              </text:list-item>
              <text:list-item text:style-override="id1-3-2-2-12-4">
                <text:number>3.</text:number>
                <text:p text:style-name="al">Informele dienstverlening of ondersteuning wordt betrokken van een persoon die behoort tot het sociale netwerk.</text:p>
              </text:list-item>
              <text:list-item text:style-override="id1-3-2-2-12-5">
                <text:number>4.</text:number>
                <text:p text:style-name="al">Informele dienstverlening of ondersteuning kan niet worden betrokken van een organisatie die niet voldoet aan één van de vereisten, tenzij hiervoor expliciet toestemming is gegeven door het college, op basis van door het college vastgestelde criteria.</text:p>
              </text:list-item>
              <text:list-item text:style-override="id1-3-2-2-12-6">
                <text:number>5.</text:number>
                <text:p text:style-name="al">Dagbesteding en groepsbegeleiding moet door een aanbieder aangeboden worden en kan niet toegekend worden in de informele dienstverlening of ondersteuning.</text:p>
              </text:list-item>
              <text:list-item text:style-override="id1-3-2-2-12-7">
                <text:number>6.</text:number>
                <text:p text:style-name="al">Voor het berekenen van een pgb voor individuele begeleiding wanneer een arrangement een onvoldoende reëel tarief biedt en een toekenning in uren wordt gedaan, wordt verwezen naar bijlage 3 voor de berekening van het aantal uren.</text:p>
              </text:list-item>
            </text:list>
          </text:section>
          <text:section text:name="artikel_id1-3-2-2-13" text:style-name="artikel">
            <text:p text:style-name="artikel_kop_titel"><text:span text:style-name="artikel_kop_label">Artikel</text:span> <text:span text:style-name="artikel_kop_nr">13.</text:span> Betalingen via een pgb</text:p>
            <text:list text:style-name="id1-3-2-2-13-2">
              <text:list-item text:style-override="id1-3-2-2-13-2">
                <text:number>1.</text:number>
                <text:p text:style-name="al">De volgende uitgaven mogen worden betaald uit het pgb:</text:p>
                <text:list text:style-name="id1-3-2-2-13-2-3">
                  <text:list-item text:style-override="id1-3-2-2-13-2-3-1">
                    <text:number>•</text:number>
                    <text:p text:style-name="al">facturen voor de geleverde zorg;</text:p>
                  </text:list-item>
                  <text:list-item text:style-override="id1-3-2-2-13-2-3-2">
                    <text:number>•</text:number>
                    <text:p text:style-name="al">uitbetaling van een pgb-aanbieder woonachtig/gevestigd in Nederland;</text:p>
                  </text:list-item>
                  <text:list-item text:style-override="id1-3-2-2-13-2-3-3">
                    <text:number>•</text:number>
                    <text:p text:style-name="al">doorbetaling in het buitenland is alleen mogelijk voor persoonlijke begeleiding (Wmo), mits dit is opgenomen in het perspectiefplan en toestemming is verkregen middels een beschikking;</text:p>
                  </text:list-item>
                  <text:list-item text:style-override="id1-3-2-2-13-2-3-4">
                    <text:number>•</text:number>
                    <text:p text:style-name="al">eenmalige uitkering bij overlijden voor de periode van de dag van overlijden tot aan het einde van de desbetreffende maand.</text:p>
                  </text:list-item>
                </text:list>
              </text:list-item>
              <text:list-item text:style-override="id1-3-2-2-13-3">
                <text:number>2.</text:number>
                <text:p text:style-name="al">De volgende uitgaven mogen niet worden betaald uit het pgb (niet limitatief):</text:p>
                <text:list text:style-name="id1-3-2-2-13-3-3">
                  <text:list-item text:style-override="id1-3-2-2-13-3-3-1">
                    <text:number>•</text:number>
                    <text:p text:style-name="al">maandlonen, al dan niet automatisch uitgekeerd</text:p>
                  </text:list-item>
                  <text:list-item text:style-override="id1-3-2-2-13-3-3-2">
                    <text:number>•</text:number>
                    <text:p text:style-name="al">reiskosten voor een hulpverlener</text:p>
                  </text:list-item>
                  <text:list-item text:style-override="id1-3-2-2-13-3-3-3">
                    <text:number>•</text:number>
                    <text:p text:style-name="al">kosten voor bemiddeling</text:p>
                  </text:list-item>
                  <text:list-item text:style-override="id1-3-2-2-13-3-3-4">
                    <text:number>•</text:number>
                    <text:p text:style-name="al">kosten voor het voeren van een pgb-administratie</text:p>
                  </text:list-item>
                  <text:list-item text:style-override="id1-3-2-2-13-3-3-5">
                    <text:number>•</text:number>
                    <text:p text:style-name="al">kosten voor het aanvragen van een VOG</text:p>
                  </text:list-item>
                  <text:list-item text:style-override="id1-3-2-2-13-3-3-6">
                    <text:number>•</text:number>
                    <text:p text:style-name="al">kosten voor het deelnemen aan overleggen in het kader van afstemmen en samenwerken met andere hulpverleners</text:p>
                  </text:list-item>
                  <text:list-item text:style-override="id1-3-2-2-13-3-3-7">
                    <text:number>•</text:number>
                    <text:p text:style-name="al">kosten voor ondersteuning bij het aanvragen en/of beheren van het pgb.</text:p>
                  </text:list-item>
                  <text:list-item text:style-override="id1-3-2-2-13-3-3-8">
                    <text:number>•</text:number>
                    <text:p text:style-name="al">kosten voor het lidmaatschap van Per Saldo</text:p>
                  </text:list-item>
                  <text:list-item text:style-override="id1-3-2-2-13-3-3-9">
                    <text:number>•</text:number>
                    <text:p text:style-name="al">kosten voor het volgen van cursussen over het pgb</text:p>
                  </text:list-item>
                  <text:list-item text:style-override="id1-3-2-2-13-3-3-10">
                    <text:number>•</text:number>
                    <text:p text:style-name="al">kosten voor het bestellen van informatiemateriaal</text:p>
                  </text:list-item>
                  <text:list-item text:style-override="id1-3-2-2-13-3-3-11">
                    <text:number>•</text:number>
                    <text:p text:style-name="al">alle zorg en ondersteuning die onder een andere wet dan de Wmo valt</text:p>
                  </text:list-item>
                  <text:list-item text:style-override="id1-3-2-2-13-3-3-12">
                    <text:number>•</text:number>
                    <text:p text:style-name="al">zorg en ondersteuning die onder een algemene voorziening en/of algemeen gebruikelijke voorzieningen vallen zoals maatschappelijke opvang.</text:p>
                  </text:list-item>
                  <text:list-item text:style-override="id1-3-2-2-13-3-3-13">
                    <text:number>•</text:number>
                    <text:p text:style-name="al">eigen bijdragen</text:p>
                  </text:list-item>
                  <text:list-item text:style-override="id1-3-2-2-13-3-3-14">
                    <text:number>•</text:number>
                    <text:p text:style-name="al">consumentenbestedingen zoals toegangskaartjes voor de stoomtram, musea of een fiets</text:p>
                  </text:list-item>
                  <text:list-item text:style-override="id1-3-2-2-13-3-3-15">
                    <text:number>•</text:number>
                    <text:p text:style-name="al">zorg die direct ingezet moet worden (crisishulp)</text:p>
                  </text:list-item>
                  <text:list-item text:style-override="id1-3-2-2-13-3-3-16">
                    <text:number>•</text:number>
                    <text:p text:style-name="al">kosten gemaakt vooraf aan de beschikkingsperiode</text:p>
                  </text:list-item>
                  <text:list-item text:style-override="id1-3-2-2-13-3-3-17">
                    <text:number>•</text:number>
                    <text:p text:style-name="al">zorg vanuit een algemene of een collectieve voorziening komt</text:p>
                  </text:list-item>
                  <text:list-item text:style-override="id1-3-2-2-13-3-3-18">
                    <text:number>•</text:number>
                    <text:p text:style-name="al">ondersteuning die niet of niet in voldoende mate zal bijdragen aan het bereiken van het beoogde resultaat</text:p>
                  </text:list-item>
                  <text:list-item text:style-override="id1-3-2-2-13-3-3-19">
                    <text:number>•</text:number>
                    <text:p text:style-name="al">aanvullend Openbaar Vervoer (AOV)</text:p>
                  </text:list-item>
                  <text:list-item text:style-override="id1-3-2-2-13-3-3-20">
                    <text:number>•</text:number>
                    <text:p text:style-name="al">onkosten zoals postzegels, cadeautjes, telefoonkosten</text:p>
                  </text:list-item>
                  <text:list-item text:style-override="id1-3-2-2-13-3-3-21">
                    <text:number>•</text:number>
                    <text:p text:style-name="al">vrij besteedbaar c.q. verantwoordingsvrij bedrag</text:p>
                  </text:list-item>
                  <text:list-item text:style-override="id1-3-2-2-13-3-3-22">
                    <text:number>•</text:number>
                    <text:p text:style-name="al">eenmalige uitkering</text:p>
                  </text:list-item>
                  <text:list-item text:style-override="id1-3-2-2-13-3-3-23">
                    <text:number>•</text:number>
                    <text:p text:style-name="al">feestdagenvergoeding</text:p>
                  </text:list-item>
                </text:list>
              </text:list-item>
            </text:list>
          </text:section>
          <text:section text:name="artikel_id1-3-2-2-14" text:style-name="artikel">
            <text:p text:style-name="artikel_kop_titel"><text:span text:style-name="artikel_kop_label">Artikel</text:span> <text:span text:style-name="artikel_kop_nr">14.</text:span> Combinatie pgb en zorg in natura</text:p>
            <text:list text:style-name="id1-3-2-2-14-2">
              <text:list-item text:style-override="id1-3-2-2-14-2">
                <text:number>1.</text:number>
                <text:p text:style-name="al">Als op meer resultaatgebieden één arrangement voor diensten (begeleiding, dagbesteding, respijtzorg en huishoudelijke ondersteuning) wordt samengesteld, heeft het de voorkeur dit in één vorm te verstrekken. Dit kan zijn zorg in natura of in pgb. Artikel 7 lid 3 sub e van de verordening geeft de mogelijkheid hier van af te zien. Deze regeling is specifiek bedoeld voor cliënten welke al vóór 1 januari 2020 zowel een Wmo-maatwerkvoorziening in ZIN als Pgb ontvingen.</text:p>
              </text:list-item>
              <text:list-item text:style-override="id1-3-2-2-14-3">
                <text:number>2.</text:number>
                <text:p text:style-name="al">Een fysieke voorziening zoals een hulpmiddel of woonvoorziening kan in een andere vorm worden verstrekt naast het hierboven genoemde arrangement van diensten.</text:p>
              </text:list-item>
            </text:list>
          </text:section>
          <text:section text:name="artikel_id1-3-2-2-15" text:style-name="artikel">
            <text:p text:style-name="artikel_kop_titel"><text:span text:style-name="artikel_kop_label">Artikel</text:span> <text:span text:style-name="artikel_kop_nr">15.</text:span> Het toezicht op kwaliteit en/of rechtmatigheid van de ondersteuning</text:p>
            <text:list text:style-name="id1-3-2-2-15-2">
              <text:list-item text:style-override="id1-3-2-2-15-2">
                <text:number>1.</text:number>
                <text:p text:style-name="al">De toezichthouder onderzoekt steeksproefsgewijs dossiers op kwaliteit, rechtmatigheid en naleving en maakt hier elk jaar een verslag van.</text:p>
              </text:list-item>
              <text:list-item text:style-override="id1-3-2-2-15-3">
                <text:number>2.</text:number>
                <text:p text:style-name="al">Bij twijfel over de kwaliteit van de pgb-aanbieder kan een check worden gedaan bij de toezichthouder.</text:p>
              </text:list-item>
              <text:list-item text:style-override="id1-3-2-2-15-4">
                <text:number>3.</text:number>
                <text:p text:style-name="al">In het evaluatiegesprek wordt met de budgethouder en/of budgetbeheerder de kwaliteit getoetst van de ingezette ondersteuning aan de hand van de kwaliteitseisen vanuit de wet en vanuit deze nadere regels.</text:p>
              </text:list-item>
            </text:list>
          </text:section>
          <text:section text:name="artikel_id1-3-2-2-16" text:style-name="artikel">
            <text:p text:style-name="artikel_kop_titel"><text:span text:style-name="artikel_kop_label">Artikel</text:span> <text:span text:style-name="artikel_kop_nr">16.</text:span> Terugvordering</text:p>
            <text:list text:style-name="id1-3-2-2-16-2">
              <text:list-item text:style-override="id1-3-2-2-16-2">
                <text:number>1.</text:number>
                <text:p text:style-name="al">Onder verwijzing naar het bepaalde in artikel 11 van de verordening kan het college de navolgende, verstrekte maatwerkvoorzieningen, terugvorderen:</text:p>
                <text:list text:style-name="id1-3-2-2-16-2-3">
                  <text:list-item text:style-override="id1-3-2-2-16-2-3-1">
                    <text:number>a.</text:number>
                    <text:p text:style-name="al">financiële tegemoetkoming;</text:p>
                  </text:list-item>
                  <text:list-item text:style-override="id1-3-2-2-16-2-3-2">
                    <text:number>b.</text:number>
                    <text:p text:style-name="al">persoonsgebonden budget, en/of het bedrag wat de gemeente aan een voorziening in natura heeft vergoed of verstrekt.</text:p>
                  </text:list-item>
                </text:list>
              </text:list-item>
              <text:list-item text:style-override="id1-3-2-2-16-3">
                <text:number>2.</text:number>
                <text:p text:style-name="al">Het college houdt zich het recht voor terug te vorderen bij een budgethouder, zijn budgetbeheerder of de pgb-aanbieder in geval van schuld of mede-schuld bij oneigenlijk gebruik, onrechtmatige besteding, misbruik of fraude van uitbetaalde pgb-gelden.</text:p>
              </text:list-item>
              <text:list-item text:style-override="id1-3-2-2-16-4">
                <text:number>3.</text:number>
                <text:p text:style-name="al">Bij overlijden van de cliënt kan het college de mogelijkheid tot vordering op de nalatenschap onderzoeken.</text:p>
              </text:list-item>
            </text:list>
          </text:section>
          <text:section text:name="artikel_id1-3-2-2-17" text:style-name="artikel">
            <text:p text:style-name="artikel_kop_titel"><text:span text:style-name="artikel_kop_label">Artikel</text:span> <text:span text:style-name="artikel_kop_nr">17.</text:span> Afzien van terugvordering</text:p>
            <text:list text:style-name="id1-3-2-2-17-2">
              <text:list-item text:style-override="id1-3-2-2-17-2">
                <text:number>1.</text:number>
                <text:p text:style-name="al">Indien verwijtbaarheid aan de zijde van de cliënt ontbreekt, kan het college in individuele gevallen tijdelijk of geheel afzien van (verdere) terugvordering.</text:p>
              </text:list-item>
              <text:list-item text:style-override="id1-3-2-2-17-3">
                <text:number>2.</text:number>
                <text:p text:style-name="al">In geval van dringende redenen kan het college in individuele gevallen tijdelijk of geheel afzien van (verdere) terugvordering. Bij dringende redenen moet gedacht worden aan (niet limitatieve) situaties als:</text:p>
                <text:list text:style-name="id1-3-2-2-17-3-3">
                  <text:list-item text:style-override="id1-3-2-2-17-3-3-1">
                    <text:number>a.</text:number>
                    <text:p text:style-name="al">het hebben van een levensbedreigende ziekte, of</text:p>
                  </text:list-item>
                  <text:list-item text:style-override="id1-3-2-2-17-3-3-2">
                    <text:number>b.</text:number>
                    <text:p text:style-name="al">het hebben van (grote) schulden.</text:p>
                  </text:list-item>
                </text:list>
              </text:list-item>
              <text:list-item text:style-override="id1-3-2-2-17-4">
                <text:number>3.</text:number>
                <text:p text:style-name="al">Op verzoek van de cliënt of van de schuldhulpverlener van de gemeente kan worden afgezien van (verdere) invordering als dit naar het oordeel van het college noodzakelijk is voor het tot stand laten komen van een schuldregeling.</text:p>
              </text:list-item>
              <text:list-item text:style-override="id1-3-2-2-17-5">
                <text:number>4.</text:number>
                <text:p text:style-name="al">Van invordering als genoemd in het vorige lid kan niet worden afgezien als:</text:p>
                <text:list text:style-name="id1-3-2-2-17-5-3">
                  <text:list-item text:style-override="id1-3-2-2-17-5-3-1">
                    <text:number>a.</text:number>
                    <text:p text:style-name="al">de vordering is ontstaan als gevolg van fraude, onrechtmatig en/of verwijtbaar gedrag van de cliënt of diens echtgenoot of geregistreerd partner, als</text:p>
                  </text:list-item>
                  <text:list-item text:style-override="id1-3-2-2-17-5-3-2">
                    <text:number>b.</text:number>
                    <text:p text:style-name="al">medewerking van het college aan een schuldregeling is toegezegd en binnen twaalf maanden nadien geen regeling tot stand is gekomen.</text:p>
                  </text:list-item>
                </text:list>
              </text:list-item>
            </text:list>
          </text:section>
          <text:section text:name="artikel_id1-3-2-2-18" text:style-name="artikel">
            <text:p text:style-name="artikel_kop_titel"><text:span text:style-name="artikel_kop_label">Artikel</text:span> <text:span text:style-name="artikel_kop_nr">18.</text:span> Betaling terugvordering</text:p>
            <text:list text:style-name="id1-3-2-2-18-2">
              <text:list-item text:style-override="id1-3-2-2-18-2">
                <text:number>1.</text:number>
                <text:p text:style-name="al">De terugvordering dient in een keer te worden betaald.</text:p>
              </text:list-item>
              <text:list-item text:style-override="id1-3-2-2-18-3">
                <text:number>2.</text:number>
                <text:p text:style-name="al">Is betaling van de terugvordering in een keer niet mogelijk, dan kan het college besluiten dat betaling in termijnen plaatsvindt totdat het gehele verschuldigde bedrag is terugbetaald.</text:p>
              </text:list-item>
              <text:list-item text:style-override="id1-3-2-2-18-4">
                <text:number>3.</text:number>
                <text:p text:style-name="al">Bij vaststelling van het termijnbedrag dient rekening te worden gehouden met de beslagvrije voet.</text:p>
              </text:list-item>
            </text:list>
          </text:section>
          <text:section text:name="artikel_id1-3-2-2-19" text:style-name="artikel">
            <text:p text:style-name="artikel_kop_titel"><text:span text:style-name="artikel_kop_label">Artikel</text:span> <text:span text:style-name="artikel_kop_nr">19.</text:span> Meldingsregeling calamiteiten en geweld</text:p>
            <text:list text:style-name="id1-3-2-2-19-2">
              <text:list-item text:style-override="id1-3-2-2-19-2">
                <text:number>1.</text:number>
                <text:p text:style-name="al">De aanbieder of pgb-aanbieder meldt binnen 24 uur een calamiteit of geweldsincident bij de toezichthoudend ambtenaar.</text:p>
              </text:list-item>
              <text:list-item text:style-override="id1-3-2-2-19-3">
                <text:number>2.</text:number>
                <text:p text:style-name="al">De volgende informatie moet in ieder geval worden geleverd:</text:p>
                <text:list text:style-name="id1-3-2-2-19-3-3">
                  <text:list-item text:style-override="id1-3-2-2-19-3-3-1">
                    <text:number>a.</text:number>
                    <text:p text:style-name="al">NAW gegevens van de cliënt;</text:p>
                  </text:list-item>
                  <text:list-item text:style-override="id1-3-2-2-19-3-3-2">
                    <text:number>b.</text:number>
                    <text:p text:style-name="al">betrokken zorgverleners;</text:p>
                  </text:list-item>
                  <text:list-item text:style-override="id1-3-2-2-19-3-3-3">
                    <text:number>c.</text:number>
                    <text:p text:style-name="al">beschrijving van de feiten.</text:p>
                  </text:list-item>
                </text:list>
              </text:list-item>
              <text:list-item text:style-override="id1-3-2-2-19-4">
                <text:number>3.</text:number>
                <text:p text:style-name="al">De toezichthoudend ambtenaar en de aanbieder of pgb-aanbieder stemmen de informatievoorziening, zowel intern als extern, binnen 72 uur met elkaar af.</text:p>
              </text:list-item>
              <text:list-item text:style-override="id1-3-2-2-19-5">
                <text:number>4.</text:number>
                <text:p text:style-name="al">De toezichthoudende ambtenaar start indien nodig binnen 24 uur na het eerste contact tussen de melder en de toezichthouder een gemeentelijk onderzoek waarin de volgende informatie in kaart wordt gebracht:</text:p>
                <text:list text:style-name="id1-3-2-2-19-5-3">
                  <text:list-item text:style-override="id1-3-2-2-19-5-3-1">
                    <text:number>a.</text:number>
                    <text:p text:style-name="al">wie bij de aanbieder of pgb-aanbieder de calamiteit onderzoekt;</text:p>
                  </text:list-item>
                  <text:list-item text:style-override="id1-3-2-2-19-5-3-2">
                    <text:number>b.</text:number>
                    <text:p text:style-name="al">de wijze waarop dit onderzoek wordt verricht;</text:p>
                  </text:list-item>
                  <text:list-item text:style-override="id1-3-2-2-19-5-3-3">
                    <text:number>c.</text:number>
                    <text:p text:style-name="al">de analyse van basisoorzaken;</text:p>
                  </text:list-item>
                  <text:list-item text:style-override="id1-3-2-2-19-5-3-4">
                    <text:number>d.</text:number>
                    <text:p text:style-name="al">de conclusie die naar aanleiding van dit onderzoek wordt getrokken;</text:p>
                  </text:list-item>
                  <text:list-item text:style-override="id1-3-2-2-19-5-3-5">
                    <text:number>e.</text:number>
                    <text:p text:style-name="al">welke actie de aanbieder of pgb-aanbieder onderneemt naar aanleiding van de conclusie zoals in d genoemd;</text:p>
                  </text:list-item>
                  <text:list-item text:style-override="id1-3-2-2-19-5-3-6">
                    <text:number>f.</text:number>
                    <text:p text:style-name="al">de beschrijving van de nazorg.</text:p>
                  </text:list-item>
                </text:list>
              </text:list-item>
              <text:list-item text:style-override="id1-3-2-2-19-6">
                <text:number>5.</text:number>
                <text:p text:style-name="al">De toezichthoudend ambtenaar en de aanbieder of pgb-aanbieder houden gedurende het onderzoek elkaar op de hoogte van de voortgang van de afhandeling van de calamiteit.</text:p>
              </text:list-item>
              <text:list-item text:style-override="id1-3-2-2-19-7">
                <text:number>6.</text:number>
                <text:p text:style-name="al">De toezichthouder handelt indien nodig volgens Calamiteitenprotocol SED Wmo en jeugdwet.</text:p>
              </text:list-item>
              <text:list-item text:style-override="id1-3-2-2-19-8">
                <text:number>7.</text:number>
                <text:p text:style-name="al">De toezichthoudend ambtenaar verstrekt een rapport over de calamiteit of geweldsincident aan het college. In het rapport geeft de toezichthoudend ambtenaar advies aan het college over de te nemen vervolgstappen.</text:p>
              </text:list-item>
              <text:list-item text:style-override="id1-3-2-2-19-9">
                <text:number>8.</text:number>
                <text:p text:style-name="al">Tussen het college, de aanbieder of pgb-aanbieder en eventueel Stichting Welzijn Stede Broec worden afspraken vastgelegd over de nazorg aan betrokken personen.</text:p>
              </text:list-item>
              <text:list-item text:style-override="id1-3-2-2-19-10">
                <text:number>9.</text:number>
                <text:p text:style-name="al">Na publicatie van het onderzoek organiseert de gemeente een evaluatiebijeenkomst met de betrokken organisaties en instanties, met aandacht voor de communicatie, de tijdigheid, de informatiedeling en de kwaliteit van de bestaande afspraken.</text:p>
              </text:list-item>
            </text:list>
          </text:section>
          <text:section text:name="artikel_id1-3-2-2-20" text:style-name="artikel">
            <text:p text:style-name="artikel_kop_titel"><text:span text:style-name="artikel_kop_label">Artikel</text:span> <text:span text:style-name="artikel_kop_nr">20.</text:span> Klachtenregeling</text:p>
            <text:list text:style-name="id1-3-2-2-20-2">
              <text:list-item text:style-override="id1-3-2-2-20-2">
                <text:number>1.</text:number>
                <text:p text:style-name="al">Voor de afhandeling van klachten van cliënten die betrekking hebben op de wijze van afhandeling van meldingen en aanvragen door de gemeente wordt aansluiting gezocht bij hoofdstuk 9 van de Algemene wet bestuursrecht.</text:p>
              </text:list-item>
              <text:list-item text:style-override="id1-3-2-2-20-3">
                <text:number>2.</text:number>
                <text:p text:style-name="al">Voor afhandeling van klachten van cliënten met betrekking tot de resultaatafspraken zoals vastgelegd in het perspectiefplan wordt van cliënt verwacht dat deze hun beklag schriftelijk indienen bij de aanbieder. De gecontracteerde aanbieders beschikken over een klachten procedure. Indien cliënt geen gehoor vindt bij de aanbieder kan hij dit melden bij het college.</text:p>
              </text:list-item>
            </text:list>
          </text:section>
          <text:section text:name="artikel_id1-3-2-2-21" text:style-name="artikel">
            <text:p text:style-name="artikel_kop_titel"><text:span text:style-name="artikel_kop_label">Artikel</text:span> <text:span text:style-name="artikel_kop_nr">21.</text:span> Terugbetaling van meerwaarde</text:p>
            <text:list text:style-name="id1-3-2-2-21-2">
              <text:list-item text:style-override="id1-3-2-2-21-2">
                <text:number>1.</text:number>
                <text:p text:style-name="al">De eigenaar/bewoner die een woonvoorziening heeft ontvangen die leidt tot waardestijging van de woning, dient bij verkoop van deze woning binnen een periode van 5 jaar na gereed melding van de voorziening, deze verkoop van de woning onverwijld aan het college te melden.</text:p>
              </text:list-item>
              <text:list-item text:style-override="id1-3-2-2-21-3">
                <text:number>2.</text:number>
                <text:p text:style-name="al">De meerwaarde door de aangebrachte woonvoorziening van de woning dient volgens onderstaand afschrijvingsschema te worden terugbetaald tot een maximum van de kosten van de woonvoorziening.</text:p>
                <text:list text:style-name="id1-3-2-2-21-3-3">
                  <text:list-item text:style-override="id1-3-2-2-21-3-3-1">
                    <text:number>a.</text:number>
                    <text:p text:style-name="al">voor het eerste jaar: 100% van de meerwaarde;</text:p>
                  </text:list-item>
                  <text:list-item text:style-override="id1-3-2-2-21-3-3-2">
                    <text:number>b.</text:number>
                    <text:p text:style-name="al">voor het tweede jaar: 80% van de meerwaarde;</text:p>
                  </text:list-item>
                  <text:list-item text:style-override="id1-3-2-2-21-3-3-3">
                    <text:number>c.</text:number>
                    <text:p text:style-name="al">voor het derde jaar: 60% van de meerwaarde;</text:p>
                  </text:list-item>
                  <text:list-item text:style-override="id1-3-2-2-21-3-3-4">
                    <text:number>d.</text:number>
                    <text:p text:style-name="al">voor het vierde jaar: 40% van de meerwaarde;</text:p>
                  </text:list-item>
                  <text:list-item text:style-override="id1-3-2-2-21-3-3-5">
                    <text:number>e.</text:number>
                    <text:p text:style-name="al">voor het vijfde jaar: 20% van de meerwaarde.</text:p>
                  </text:list-item>
                </text:list>
                <text:p text:style-name="al">In alle gevallen verminderd met het percentage dat voor rekening van de eigenaar van de woonruimte is gebleven.</text:p>
              </text:list-item>
            </text:list>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ze nadere regels treden in werking op 1 januari 2020.</text:p>
              </text:list-item>
              <text:list-item text:style-override="id1-3-2-2-22-3">
                <text:number>2.</text:number>
                <text:p text:style-name="al">Dit besluit wordt aangehaald als: Nadere regels maatschappelijke ondersteuning Stede Broec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bij collegebesluit in de vergadering van 25 augustus 2020. </text:span>
          </text:p>
          </text:section>
          <text:section text:name="ondertekening_id1-3-2-3-2">
            <text:p><text:span text:style-name="functie">De secretaris,</text:span></text:p>
            <text:p><text:span text:style-name="ondertekening_naam">
            <text:span text:style-name="voornaam"> A.</text:span>
            <text:span text:style-name="achternaam">Huisman</text:span>
          </text:span></text:p>
          </text:section>
          <text:section text:name="ondertekening_id1-3-2-3-3">
            <text:p><text:span text:style-name="functie">De Burgemeester,</text:span></text:p>
            <text:p><text:span text:style-name="ondertekening_naam">
            <text:span text:style-name="voornaam">R.A.P.</text:span>
            <text:span text:style-name="achternaam">Wortelboer</text:span>
          </text:span></text:p>
          </text:section>
        </text:section>
        <text:section text:name="bijlage_id1-3-2-4" text:style-name="bijlage">
          <text:p text:style-name="bijlage_top"/>
          <text:p text:style-name="hoofdstuk_kop"><text:span text:style-name="label">Bijlage</text:span> <text:span text:style-name="nr">1</text:span> </text:p>
          <text:p text:style-name="tussenkopvet">Ondersteuningsprofielen</text:p>
          <text:p text:style-name="al">Met de inwoner worden doelen gesteld, die worden vertaald in een perspectiefplan. De profiel­ beschrijving wordt gebruikt om deze doelen te helpen stellen en de inwoner uit te kunnen leggen wat hiermee wordt bedoeld.</text:p>
          <text:p text:style-name="tussenkopvet">Ondersteuningsprofiel 1</text:p>
          <text:p text:style-name="al">Ondersteuningsprofiel gericht op personen met ondersteuningsvragen als gevolg van psychosociale problematiek of van (een vermoeden van) psychische problematiek.</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Algemene beschrijving</text:p>
                </table:table-cell>
                <table:table-cell table:style-name="cell_frame_all" table:number-rows-spanned="1" table:number-columns-spanned="1">
                  <text:p text:style-name="table_al">Volwassenen in deze groep hebben acute of chronische psychosociale problemen. De oorzaak van deze problemen ligt niet altijd in een (gediagnosticeerde) psychiatrische aandoening. De problemen kunnen voortkomen uit belemmeringen op meerdere levensgebieden (bijvoor­beeld op het gebied van relaties, opvoeding, ingrijpende gebeurtenissen, schulden, werk, huisvesting, eenzaamheid, zin in het leven of zin van het leven). De beperking manifesteert zich vooral in de complexiteit van de problemen. Deze groep heeft geen 24-uurs toezicht nodig.</text:p>
                </table:table-cell>
              </table:table-row>
              <table:table-row table:style-name="row">
                <table:table-cell table:style-name="cell_frame_all" table:number-rows-spanned="1" table:number-columns-spanned="1">
                  <text:p text:style-name="table_al">Algemene kenmerken</text:p>
                </table:table-cell>
                <table:table-cell table:style-name="cell_frame_all" table:number-rows-spanned="1" table:number-columns-spanned="1">
                  <text:p text:style-name="table_al">• Milde tot complexe meervoudige (chronische)problematiek.</text:p>
                  <text:p text:style-name="table_al">• Kan sprake zijnvan multiproblematiek (combinatie metgezinsproblematiek, lichtverstandelijke beperking, hoogbegaafdheid of verslaving).</text:p>
                  <text:p text:style-name="table_al">• Kan sprake zijnvan traumatisering en/ofsociaal economische terugval (bijvoorbeeld bij verlies van huis, inkomen, et cetera}.</text:p>
                  <text:p text:style-name="table_al">• Problemen uiten zich vaak in sociaal isolement als gevolg van uitsluiting (non- acceptatie en probleemgedrag).</text:p>
                  <text:p text:style-name="table_al">• Het psychisch functioneren kan worden belemmerd door een samen­ spel van emotionele, sombere of ongeremde stemmingen, chaotische gedachten, wanen, depressiviteit, manie, psychose of autisme.</text:p>
                  <text:p text:style-name="table_al">• Er kan sprake zijn van verwardheid, passiviteit, angst of naar buiten gericht grensoverschrijdend gedrag.</text:p>
                  <text:p text:style-name="table_al">• Er kan zorgmijdend gedrag worden vertoond.</text:p>
                  <text:p text:style-name="table_al">• Intensief kortdurende- of langdurige zorgvraag.</text:p>
                  <text:p text:style-name="table_al">• Zorgvraag is dynamisch en fluctuerend van weinig tot veel inzet.</text:p>
                  <text:p text:style-name="table_al">• Mogelijk niet-planbare zorg (incidenteel} buiten kantooruren.</text:p>
                </table:table-cell>
              </table:table-row>
              <table:table-row table:style-name="row">
                <table:table-cell table:style-name="cell_frame_all" table:number-rows-spanned="1" table:number-columns-spanned="1">
                  <text:p text:style-name="table_al">Algemene eis</text:p>
                </table:table-cell>
                <table:table-cell table:style-name="cell_frame_all" table:number-rows-spanned="1" table:number-columns-spanned="1">
                  <text:p text:style-name="table_al">Bij dagbesteding wordt uitgegaan van het participeren naar vermogen.</text:p>
                  <text:p text:style-name="table_al">Er wordt zoveel mogelijk ingezet op arbeidsmatige activiteiten en waar mogelijk doorstroom naar begeleid of ondersteunend werk, betaald werk of vrijwilligerswerk.</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
                    <text:span text:style-name="nadrukvet">PROFIEL PSYCHOSOCIALE OF PSYCHISCHE PROBLEMATIEK – INTENSITEIT A</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In hoge mate mogelijkheden heeft tot het oppakken van zelfregie.</text:p>
                  <text:p text:style-name="table_al">• Met lichte ondersteuning zelf de benodigde zorg kan aangeven en initiëren en organiseren.</text:p>
                  <text:p text:style-name="table_al">• Open staat voor hulp, maar er kan sprake zijn van verminderd zelfinzicht.</text:p>
                  <text:p text:style-name="table_al">• Ondersteuningsvragen op enkele levensgebieden heeft.</text:p>
                  <text:p text:style-name="table_al">• Geen beperkingen van functionele aard ervaart.</text:p>
                  <text:p text:style-name="table_al">• Zelfstandig het huishouden doet.</text:p>
                  <text:p text:style-name="table_al">• Enige belemmeringen bij zijn sociale zelfredzaamheid ervaart/heeft.</text:p>
                  <text:p text:style-name="table_al">• Over het algemeen een eigen steunend sociaal netwerk heeft, maar enige ondersteuning nodig heeft.</text:p>
                  <text:p text:style-name="table_al">• Een stabiele daginvulling heeft.</text:p>
                  <text:p text:style-name="table_al">• Enige belemmeringen in zijn psychische zelfredzaamheid ervaart/heeft.</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Tijdelijke belemmering</text:p>
                </table:table-cell>
              </table:table-row>
              <table:table-row table:style-name="row">
                <table:table-cell table:style-name="cell_frame_all" table:number-rows-spanned="1" table:number-columns-spanned="1">
                  <text:p text:style-name="table_al">Perspectief/ doel</text:p>
                </table:table-cell>
                <table:table-cell table:style-name="cell_frame_all" table:number-rows-spanned="1" table:number-columns-spanned="1">
                  <text:p text:style-name="table_al">Ontwikkelen gericht op zelfredzaamheid</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Kort.</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één (1)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Geen.</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PROFIEL PSYCHOSOCIALE OF PSYCHISCHE PROBLEMATIEK – INTENSITEIT B</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In beperkte mate de regie heeft.</text:p>
                  <text:p text:style-name="table_al">• Met ondersteuning zelf de benodigde zorg kan aangeven, initiëren en organiseren.</text:p>
                  <text:p text:style-name="table_al">• Minder openstaat voor hulp omdater sprake is van verminderd zelfinzicht.</text:p>
                  <text:p text:style-name="table_al">• Ondersteuningsvragen op meerdere levensgebieden heeft.</text:p>
                  <text:p text:style-name="table_al">• Lichte beperkingen van functionele aard ervaart.</text:p>
                  <text:p text:style-name="table_al">• Gedeeltelijk zelfstandig het huishouden doet.</text:p>
                  <text:p text:style-name="table_al">• Belemmeringen bij zijn sociale zelfredzaamheid ervaart/heeft.</text:p>
                  <text:p text:style-name="table_al">• Een beperkt en mogelijk negatief sociaal netwerk heeft en ondersteuning nodig heeft.</text:p>
                  <text:p text:style-name="table_al">• Een beperkte dag invulling heeft.</text:p>
                  <text:p text:style-name="table_al">• Belemmeringen in zijn psychische zelfredzaamheid ervaart/heeft.</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Blijvend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Waar mogelijk ontwikkelen gericht op verbetering. Variabel.</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drie (3)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Gemiddelde groepsgrootte dagbesteding: acht (8) cliënten per professional.</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2">
                  <text:p text:style-name="table_al">
                    <text:span text:style-name="nadrukvet">PROFIEL PSYCHOSOCIALE OF PSYCHISCHE PROBLEMATIEK – INTENSITEIT C</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Weinig tot geen eigen regie heeft.</text:p>
                  <text:p text:style-name="table_al">• Niet zelf de benodigde zorg kan aangeven, initiëren en organiseren.</text:p>
                  <text:p text:style-name="table_al">• Minder of niet openstaat voor hulp omdat er sprake is van verminderd zelfinzicht.</text:p>
                  <text:p text:style-name="table_al">• Ondersteuningsvragen op nagenoeg alle levensgebieden heeft.</text:p>
                  <text:p text:style-name="table_al">• Beperkingen van functionele aard ervaart.</text:p>
                  <text:p text:style-name="table_al">• Niet zelfstandig het huishouden doet.</text:p>
                  <text:p text:style-name="table_al">• Grote belemmeringen bij zijn sociale zelfredzaamheid ervaart/heeft.</text:p>
                  <text:p text:style-name="table_al">• Geen of negatief sociaal netwerk heeft en ondersteuning nodig heeft.</text:p>
                  <text:p text:style-name="table_al">• Geen dag invulling heeft.</text:p>
                  <text:p text:style-name="table_al">• Zware belemmeringen in zijn psychische zelfredzaamheid ervaart/heeft</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Blijvend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Ontwikkelen gericht op consolideren</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vijf (5)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Gemiddelde groepsgrootte dagbesteding: vier (4) cliënten per professional.</text:p>
                </table:table-cell>
              </table:table-row>
            </table:table>
            <text:p text:style-name="table_bottom"/>
          </text:section>
          <text:p text:style-name="tussenkopvet">Ondersteuningsprofiel 2</text:p>
          <text:p text:style-name="al">Ondersteuningsprofiel gericht op personen met ondersteuningsvragen als gevolg van een (vermoeden van) een (licht) verstandelijke beperking.</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Algemene beschrijving</text:p>
                </table:table-cell>
                <table:table-cell table:style-name="cell_frame_all" table:number-rows-spanned="1" table:number-columns-spanned="1">
                  <text:p text:style-name="table_al">Volwassenen in deze groep hebben een verstandelijke beperking en maken geen gebruik van 24-uurs toezicht. Bij deze groep speelt zelfoverschatting en daarmee overvraging een rol. Ze zijn beperkt in hun sociale redzaamheid. Men is in staat een dagactiviteitencentrum te bezoeken of werkzaamheden uit te voeren oplocatie van een inschrijver. Ook detachering naar een reguliere bedrijfsomgeving met eenvoudig werk is soms haalbaar. De hoeveelheid druk die men aan kan is sterk wisselend.</text:p>
                </table:table-cell>
              </table:table-row>
              <table:table-row table:style-name="row">
                <table:table-cell table:style-name="cell_frame_all" table:number-rows-spanned="1" table:number-columns-spanned="1">
                  <text:p text:style-name="table_al">Algemene kenmerken</text:p>
                </table:table-cell>
                <table:table-cell table:style-name="cell_frame_all" table:number-rows-spanned="1" table:number-columns-spanned="1">
                  <text:p text:style-name="table_al">• IQ-score waarschijnlijk tussen de 50 en 85 wat leidt tot beperkt begrip van wat anderen zeggen.</text:p>
                  <text:p text:style-name="table_al">• Beperkte vaardigheden op het gebied van lezen, schrijven en rekenen en het oplossen van problemen.</text:p>
                  <text:p text:style-name="table_al">• Beperkt op het gebied van concentratie, geheugen en informatieverwerking.</text:p>
                  <text:p text:style-name="table_al">• Kunnen de gevolgen van het eigen handelen vaak niet overzien.</text:p>
                  <text:p text:style-name="table_al">• Probleem, dwangmatig en manipulatief gedrag is mogelijk.</text:p>
                  <text:p text:style-name="table_al">• Oriëntatiestoomissen, waarbij men ernstige problemen heeft met het herkennen van personen uit de omgeving zijn mogelijk.</text:p>
                  <text:p text:style-name="table_al">• Jonge leeftijd (18 - 35) vraagt meer inzet (proactief en preventief).</text:p>
                  <text:p text:style-name="table_al">• Regelmatig sprake van multiproblematiek ((L)VB/psychiatrie/versla­ving).</text:p>
                  <text:p text:style-name="table_al">• Door overvraging/zelfoverschatting regelmatig (veel) bijkomende problematiek.</text:p>
                  <text:p text:style-name="table_al">• Zorgvraag langdurig.</text:p>
                  <text:p text:style-name="table_al">• Zorgvraag fluctueert van weinig tot veel inzet.</text:p>
                </table:table-cell>
              </table:table-row>
              <table:table-row table:style-name="row">
                <table:table-cell table:style-name="cell_frame_all" table:number-rows-spanned="1" table:number-columns-spanned="1">
                  <text:p text:style-name="table_al">Algemene eis</text:p>
                </table:table-cell>
                <table:table-cell table:style-name="cell_frame_all" table:number-rows-spanned="1" table:number-columns-spanned="1">
                  <text:p text:style-name="table_al">Bij dagbesteding wordt uitgegaan van het participeren naar vermogen. Er wordt zoveel mogelijk ingezet op arbeidsmatige activiteiten en waar mogelijk doorstroom naar begeleid of ondersteunend werk, betaald werk of vrijwilligerswerk.</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2">
                  <text:p text:style-name="table_al">
                    <text:span text:style-name="nadrukvet">PROFIEL (LICHT} VERSTANDELIJKE BEPERKING – INTENSITEIT A</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In hoge mate zelf de regie heeft.</text:p>
                  <text:p text:style-name="table_al">• Zelf de benodigde zorg kan aangeven, initiëren en organiseren.</text:p>
                  <text:p text:style-name="table_al">• Openstaat voor hulp.</text:p>
                  <text:p text:style-name="table_al">• Problemen op (een) enkel(e) levensgebied(en) heeft.</text:p>
                  <text:p text:style-name="table_al">• Geen beperkingen van functionele aard ervaart/heeft.</text:p>
                  <text:p text:style-name="table_al">• Zelfstandig het huishouden doet.</text:p>
                  <text:p text:style-name="table_al">• Lichte problemen ervaart/heeft in zijn sociale zelfredzaamheid.</text:p>
                  <text:p text:style-name="table_al">• Een eigen steunend netwerk heeft.</text:p>
                  <text:p text:style-name="table_al">• Een daginvulling heeft.</text:p>
                  <text:p text:style-name="table_al">• Geen problemen ervaart/heeft in zijn psychische zelfredzaamheid.</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Ontwikkelen gericht op herstelen het organiseren van een vangnet (waar mogelijk door het netwerk).</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Na het aanleren van vaardigheden kan deze persoon zelfstandig in samen­ werking met netwerk verder.</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één (1)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Geen.</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
                    <text:span text:style-name="nadrukvet">PROFIEL (LICHT} VERSTANDELIJKE BEPERKING – INTENSITEIT B</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In beperkte mate regie heeft.</text:p>
                  <text:p text:style-name="table_al">• Beperkt zelf de benodigde zorg kan aangeven, initiëren en organiseren.</text:p>
                  <text:p text:style-name="table_al">• Beperkt zelf- en probleeminzicht heeft en hierdoor soms minder openstaat voor hulp.</text:p>
                  <text:p text:style-name="table_al">• Problemen op meerdere levensgebieden heeft.</text:p>
                  <text:p text:style-name="table_al">• Mogelijk beperkingen van functionele aard ervaart/heeft.</text:p>
                  <text:p text:style-name="table_al">• Gedeeltelijk zelfstandig het huishouden doet.</text:p>
                  <text:p text:style-name="table_al">• Problemen ervaart/heeft in zijn sociale zelfredzaamheid.</text:p>
                  <text:p text:style-name="table_al">• Geen/weinig of negatief steunend netwerk heeft.</text:p>
                  <text:p text:style-name="table_al">• Beperkte dag invulling heeft.</text:p>
                  <text:p text:style-name="table_al">• Beperkingen ervaart/heeft in zijn psychische zelfredzaamheid. Over het algemeen geldt dat deze persoon:</text:p>
                  <text:p text:style-name="table_al">• In beperkte mate regie heeft.</text:p>
                  <text:p text:style-name="table_al">• Beperkt zelf de benodigde zorg kan aangeven, initiëren en organiseren.</text:p>
                  <text:p text:style-name="table_al">• Beperkt zelf- en probleeminzicht heeft en hierdoor soms minder openstaat voor hulp.</text:p>
                  <text:p text:style-name="table_al">• Problemen op meerdere levensgebieden heeft.</text:p>
                  <text:p text:style-name="table_al">• Mogelijk beperkingen van functionele aard ervaart/heeft.</text:p>
                  <text:p text:style-name="table_al">• Gedeeltelijk zelfstandig het huishouden doet.</text:p>
                  <text:p text:style-name="table_al">• Problemen ervaart/heeft in zijn sociale zelfredzaamheid.</text:p>
                  <text:p text:style-name="table_al">• Geen/weinig of negatief steunend netwerk heeft.</text:p>
                  <text:p text:style-name="table_al">• Beperkte dag invulling heeft.</text:p>
                  <text:p text:style-name="table_al">• Beperkingen ervaart/ heeft in zijn psychische zelfredzaamheid.</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Blijvend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Waar mogelijk ontwikkelen gericht op verbetering en vervolgens consolideren.</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inimaal één (1) jaar, maximaal drie (3)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Gemiddelde groepsgrootte dagbesteding: acht (8) personen per professional.</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2">
                  <text:p text:style-name="table_al">
                    <text:span text:style-name="nadrukvet">PROFIEL (LICHT) VERSTANDELIJKE BEPERKING INTENSITEIT C</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Weinig tot geen eigen regie heeft.</text:p>
                  <text:p text:style-name="table_al">• Niet zelf de benodigde zorg kan aangeven, initiëren en organiseren.</text:p>
                  <text:p text:style-name="table_al">• Beperkt of geen zelf- en probleeminzicht heeft en hierdoor soms minder of niet openstaat voor hulp.</text:p>
                  <text:p text:style-name="table_al">• Problemen op bijna alle levensgebieden heeft.</text:p>
                  <text:p text:style-name="table_al">• Mogelijk beperkingen van functionele aard ervaart/heeft.</text:p>
                  <text:p text:style-name="table_al">• Niet zelfstandig het huishouden doet.</text:p>
                  <text:p text:style-name="table_al">• Ernstige problemen ervaart/heeft in zijn sociale zelfredzaamheid.</text:p>
                  <text:p text:style-name="table_al">• Geen/weinig of negatief steunend netwerk heeft.</text:p>
                  <text:p text:style-name="table_al">• Geen dag invulling heeft.</text:p>
                  <text:p text:style-name="table_al">• Ernstige beperkingen ervaart/heeft in zijn psychische zelfredzaamheid.</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Blijvend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Stabiliseren en vervolgens consolideren</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vijf (5)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Gemiddelde groepsgrootte dagbesteding: 6 personen per professional.</text:p>
                </table:table-cell>
              </table:table-row>
            </table:table>
            <text:p text:style-name="table_bottom"/>
          </text:section>
          <text:p text:style-name="tussenkopvet">Ondersteuningsprofiel 3</text:p>
          <text:p text:style-name="al">Ondersteuningsprofiel gericht op personen met ondersteuningsvragen als gevolg van cognitieve achteruitgang en of (een vermoeden) van dementie (psychogeriatrische problematiek).</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Algemene beschrijving</text:p>
                </table:table-cell>
                <table:table-cell table:style-name="cell_frame_all" table:number-rows-spanned="1" table:number-columns-spanned="1">
                  <text:p text:style-name="table_al">Deze volwassenen ondervinden problemen als gevolg van cognitieve achteruitgang en eventueel lichamelijke problematiek, maar hebben geen hebben 24-uurs toezicht nodig. Deze problematiek wordt veelal veroorzaakt door het ouder worden, maar het gaat hierbij ook om jongdementerenden. Deze groep inwoners ervaart vaak een beperking in het begrijpen van anderen en het zich uitdrukken. Daarnaast zijn er problemen op het gebied van het organiseren van dagelijkse routine en zinvolle dagbesteding, het bijhouden van de administratie, het aangaan en onderhouden van sociale contacten, het zelfstandig uitvoeren van het huishouden en het bewegen en verplaatsen in en rondom het huis. Bij deze groep is sprake van een progressief ziektebeeld</text:p>
                </table:table-cell>
              </table:table-row>
              <table:table-row table:style-name="row">
                <table:table-cell table:style-name="cell_frame_all" table:number-rows-spanned="1" table:number-columns-spanned="1">
                  <text:p text:style-name="table_al">Algemene kenmerken</text:p>
                </table:table-cell>
                <table:table-cell table:style-name="cell_frame_all" table:number-rows-spanned="1" table:number-columns-spanned="1">
                  <text:p text:style-name="table_al">• Naar mate de persoon ouder wordt is meestal sprake van toenemende zorgvraag.</text:p>
                  <text:p text:style-name="table_al">• Er is in toenemende mate verlies van eigenregie.</text:p>
                  <text:p text:style-name="table_al">• Er is meestal sprake van toenemende psychosociale problematiek.</text:p>
                  <text:p text:style-name="table_al">• Er is meestal sprake van toenemende somatische problematiek waardoor de persoon in zijn bewegen wordt beperkt.</text:p>
                  <text:p text:style-name="table_al">• Er kan sprake zijn van beperkt zelfinzicht in problematiek.</text:p>
                  <text:p text:style-name="table_al">• Zorgvraag is fluctuerend in de tijd van weinig tot veel inzet.</text:p>
                  <text:p text:style-name="table_al">• Vereenzaming kan zichuiten in vormen van vervuiling, verwaarlozing, ontreddering. Er is vaak veel mantelzorg in beeld, die regelmatig overbelast zijn.</text:p>
                </table:table-cell>
              </table:table-row>
              <table:table-row table:style-name="row">
                <table:table-cell table:style-name="cell_frame_all" table:number-rows-spanned="1" table:number-columns-spanned="1">
                  <text:p text:style-name="table_al">Algemene eis</text:p>
                </table:table-cell>
                <table:table-cell table:style-name="cell_frame_all" table:number-rows-spanned="1" table:number-columns-spanned="1">
                  <text:p text:style-name="table_al">Geen.</text:p>
                </table:table-cell>
              </table:table-row>
            </table:table>
            <text:p text:style-name="table_bottom"/>
          </text:section>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2">
                  <text:p text:style-name="table_al">
                    <text:span text:style-name="nadrukvet">PROFIEL COGNITIEVE ACHTERUITGANG EN/OF DEMENTIE – INTENSITEIT A</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Zelf de regie heeft.</text:p>
                  <text:p text:style-name="table_al">• Zelf de benodigde zorg kan aangeven, initiëren en organiseren.</text:p>
                  <text:p text:style-name="table_al">• Openstaat voor hulp.</text:p>
                  <text:p text:style-name="table_al">• Problemen op (een) enkel(e) levensgebied(en)heeft.</text:p>
                  <text:p text:style-name="table_al">• Lichte beperkingen van functionele aard ervaart/heeft.</text:p>
                  <text:p text:style-name="table_al">• Een eigen steunend netwerk heeft.</text:p>
                  <text:p text:style-name="table_al">• Geen tot weinig problematiek in het huishouden.</text:p>
                  <text:p text:style-name="table_al">• Geen tot lichte problemen sociale redzaamheid.</text:p>
                  <text:p text:style-name="table_al">• Geen tot lichte beperking in de sociale zelfredzaamheid heeft.</text:p>
                  <text:p text:style-name="table_al">• Een dag invulling heeft.</text:p>
                  <text:p text:style-name="table_al">• Lichte beperkingen in zijn psychische zelfredzaamheid als gevolg van cognitieve achteruitgang ervaart/heeft.</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Progressiev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Ontwikkelen om langer zelfstandig te kunnen blijven wonen, en anticiperen waar nodig.</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 gericht op het versterken van de eigenregie van de inwoner en het versterken en ontlasten van het netwerk waardoor uitstel van zwaardere zorg bewerkstelligd wordt.</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Zes (6) maanden (met na drie (3) maanden een evaluatie).</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Geen.</text:p>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2">
                  <text:p text:style-name="table_al">
                    <text:span text:style-name="nadrukvet">PROFIEL COGNITIEVE ACHTERUITGANG EN/OF DEMENTIE – INTENSITEIT B</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In beperkte mate zelf de regie heeft.</text:p>
                  <text:p text:style-name="table_al">• In beperkte mate zelf de benodigde zorg kan aangeven, initiëren en organiseren.</text:p>
                  <text:p text:style-name="table_al">• Openstaat voor hulp maar de neiging kan hebben zich beter voor te doen dan hij/zij is.</text:p>
                  <text:p text:style-name="table_al">• Problemen op meerdere levensgebieden heeft.</text:p>
                  <text:p text:style-name="table_al">• Beperkingen van functionele aard ervaart/heeft.</text:p>
                  <text:p text:style-name="table_al">• Een beperkt eigen steunend netwerk heeft.</text:p>
                  <text:p text:style-name="table_al">• Geen tot weinig problematiek in het huishouden.</text:p>
                  <text:p text:style-name="table_al">• Geen tot lichte problemen Sociale redzaamheid.</text:p>
                  <text:p text:style-name="table_al">• Beperkingen in zijn sociale zelfredzaamheidheeft.</text:p>
                  <text:p text:style-name="table_al">• Beperkte dag invulling heeft.</text:p>
                  <text:p text:style-name="table_al">• Lichte beperkingen in zijn psychische zelfredzaamheid als gevolgvan cognitieve achteruitgang ervaart/heeft.</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Progressieve belemmering.</text:p>
                </table:table-cell>
              </table:table-row>
              <table:table-row table:style-name="row">
                <table:table-cell table:style-name="cell_frame_all" table:number-rows-spanned="1" table:number-columns-spanned="1">
                  <text:p text:style-name="table_al">Perspectief/ doel</text:p>
                </table:table-cell>
                <table:table-cell table:style-name="cell_frame_all" table:number-rows-spanned="1" table:number-columns-spanned="1">
                  <text:p text:style-name="table_al">Stabiliseren, consolideren om langer zelfstandig te kunnen blijven wonen en anticiperen waar nodig.</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 gericht op het versterken van de eigen regievan de inwoner en het versterken en ontlasten van het netwerk waardoor uitstel van zwaardere zorg bewerkstelligd wordt.</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twee (2)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Gemiddelde groepsgrootte dagbesteding: zes (6) personen per professional.</text:p>
                </table:table-cell>
              </table:table-row>
            </table:table>
            <text:p text:style-name="table_bottom"/>
          </text:section>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2">
                  <text:p text:style-name="table_al">
                    <text:span text:style-name="nadrukvet">PROFIEL COGNITIEVE ACHTERUITGANG EN/OF DEMENTIE – INTENSITEIT C</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In zeer beperkte en afnemende mate zelf de regie heeft.</text:p>
                  <text:p text:style-name="table_al">• Niet zelf de benodigde zorg kan aangeven, initiëren en organiseren.</text:p>
                  <text:p text:style-name="table_al">• Openstaat voor hulp maar mogelijk beperkt zelf- en probleeminzicht heeft.</text:p>
                  <text:p text:style-name="table_al">• Problemen op meerdere levensgebieden heeft.</text:p>
                  <text:p text:style-name="table_al">• Beperkingen van functionele aard ervaart/heeft.</text:p>
                  <text:p text:style-name="table_al">• Beperkt tot geen eigen steunend netwerk heeft.</text:p>
                  <text:p text:style-name="table_al">• Geen tot weinig problematiek in het huishouden.</text:p>
                  <text:p text:style-name="table_al">• Geen tot lichte problemen sociale redzaamheid.</text:p>
                  <text:p text:style-name="table_al">• Ernstige beperkingen in zijn sociale zelfredzaamheid heeft.</text:p>
                  <text:p text:style-name="table_al">• Beperkte tot geen dag invulling heeft.</text:p>
                  <text:p text:style-name="table_al">• Beperkingen in zijn psychische zelfredzaamheid als gevolg van cognitieve achteruitgang ervaart/heeft.</text:p>
                  <text:p text:style-name="table_al">• Mogelijk toegeleid moet worden tot Wlz door inschrijver.</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Progressieve belemmering.</text:p>
                </table:table-cell>
              </table:table-row>
              <table:table-row table:style-name="row">
                <table:table-cell table:style-name="cell_frame_all" table:number-rows-spanned="1" table:number-columns-spanned="1">
                  <text:p text:style-name="table_al">Perspectief/ doel</text:p>
                </table:table-cell>
                <table:table-cell table:style-name="cell_frame_all" table:number-rows-spanned="1" table:number-columns-spanned="1">
                  <text:p text:style-name="table_al">Stabiliseren, consolideren om langer zelfstandig te kunnen blijven wonen en anticiperen waar nodig.</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 gericht op het zoveel mogelijk behouden van de eigen regie van de inwoner het versterken en ontlasten van het netwerk waardoor uitstel van zwaardere zorg bewerkstelligd wordt.</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één (1)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Gemiddelde groepsgrootte dagbesteding: vijf (5) personen per professional.</text:p>
                </table:table-cell>
              </table:table-row>
            </table:table>
            <text:p text:style-name="table_bottom"/>
          </text:section>
          <text:p text:style-name="tussenkopvet">Ondersteuningsprofiel 4</text:p>
          <text:p text:style-name="al">Ondersteuningsprofiel gericht op personen met ondersteuningsvragen als gevolg van lichamelijke beperkingen.</text:p>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2">
                  <text:p text:style-name="table_al">
                    <text:span text:style-name="nadrukvet">PROFIEL LICHAMELIJKE BEPERKINGEN</text:span>
                  </text:p>
                </table:table-cell>
              </table:table-row>
              <table:table-row table:style-name="row">
                <table:table-cell table:style-name="cell_frame_all" table:number-rows-spanned="1" table:number-columns-spanned="1">
                  <text:p text:style-name="table_al">Algemene beschrijving</text:p>
                </table:table-cell>
                <table:table-cell table:style-name="cell_frame_all" table:number-rows-spanned="1" table:number-columns-spanned="1">
                  <text:p text:style-name="table_al">Volwassenen in deze groep hebben een lichamelijke/motorische beperkin­gen, waardoor ze bepaalde huishoudelijke taken niet meer zelf kunnen uitvoeren. Er zijn ook geen volwassen huisgenoten die deze taken kunnen overnemen</text:p>
                </table:table-cell>
              </table:table-row>
              <table:table-row table:style-name="row">
                <table:table-cell table:style-name="cell_frame_all" table:number-rows-spanned="1" table:number-columns-spanned="1">
                  <text:p text:style-name="table_al">Algemene kenmerken</text:p>
                </table:table-cell>
                <table:table-cell table:style-name="cell_frame_all" table:number-rows-spanned="1" table:number-columns-spanned="1">
                  <text:p text:style-name="table_al">• In hoge mate zelf de regie heeft.</text:p>
                  <text:p text:style-name="table_al">• Zelf de benodigde zorg kan aangeven, initiëren en organiseren.</text:p>
                  <text:p text:style-name="table_al">• Open staat voor hulp.</text:p>
                  <text:p text:style-name="table_al">• Problemen op één levensgebied ervaart/heeft namelijk ophet voeren van het huishouden.</text:p>
                  <text:p text:style-name="table_al">• Een dag invulling heeft.</text:p>
                  <text:p text:style-name="table_al">• (nog) geen/nauwelijks beperkingen in zijn sociale redzaamheid ervaart/heeft:.</text:p>
                  <text:p text:style-name="table_al">• Beperkingen van functionele aard ervaart/heeft.</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Progressiev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Stabiliseren, consolideren om intramurale zorg te voorkomen en anticiperen waar nodig.</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 gericht op het zoveel mogelijk behouden van de eigen regie van de inwoner het versterken en ontlasten van het netwerk waardoor uitstel van zwaardere zorg bewerkstelligd wordt.</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vijf (5)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De betrokken professional beschikt over de volgende vaardigheden:</text:p>
                  <text:p text:style-name="table_al">• Kan het dossier van de cliënt bijhouden.</text:p>
                  <text:p text:style-name="table_al">• Beschikt over schoonmaakvaardigheden.</text:p>
                  <text:p text:style-name="table_al">• Kan ordelijk en hygiënisch werken.</text:p>
                  <text:p text:style-name="table_al">• Beschikt over alertheid ten aanzien van wijzigingen in de situatie van de cliënt en kan deze tijdig melden bij de inschrijver.</text:p>
                  <text:p text:style-name="table_al">• Kan advies, instructie en voorlichting geven gericht op de uit te voeren huishoudelijke taken en kan de regie op deze taken waar nodig samen met de cliënt uitvoeren.</text:p>
                  <text:p text:style-name="table_al"/>
                  <text:p text:style-name="table_al">De inschrijver is verantwoordelijk om wijzigingen in onder andere de gezondheidssituatie, leefomstandigheden, sociale omgeving en de veranderingen in de huiselijke situatie van de cliënt (bijvoorbeeld vervuiling, maatschappelijk isolement, eerste stadia van dementie et cetera) te melden aan de lokale toegang. De inschrijver heeft een actieve signalerende functie ten aanzien van bovenstaande.</text:p>
                </table:table-cell>
              </table:table-row>
            </table:table>
            <text:p text:style-name="table_bottom"/>
          </text:section>
          <text:p text:style-name="tussenkopvet">Ondersteuningsprofiel 5</text:p>
          <text:p text:style-name="al">Ondersteuningsprofiel gericht op personen met ondersteuningsvragen als gevolg van lichamelijke beperking (mogelijk door achteruitgang, neurologische aandoening, een chronische ziekte of NAH).</text:p>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Algemene beschrijving</text:p>
                </table:table-cell>
                <table:table-cell table:style-name="cell_frame_all" table:number-rows-spanned="1" table:number-columns-spanned="1">
                  <text:p text:style-name="table_al">Volwassenen in deze groep hebben lichamelijke/motorische beperkingen (door een lichamelijke of neurologische aandoening, een chronische ziekte of NAH). Deze volwassenen ervaren mogelijk problemen op het gebied van zelfstandig wonen zoals het organiseren van het huishouden, administratie en bekostiging, mobiliteit, sociale contacten maken en onderhouden en gezinsmanagement.</text:p>
                </table:table-cell>
              </table:table-row>
              <table:table-row table:style-name="row">
                <table:table-cell table:style-name="cell_frame_all" table:number-rows-spanned="1" table:number-columns-spanned="1">
                  <text:p text:style-name="table_al">Algemene kenmerken</text:p>
                </table:table-cell>
                <table:table-cell table:style-name="cell_frame_all" table:number-rows-spanned="1" table:number-columns-spanned="1">
                  <text:p text:style-name="table_al">• Lichamelijke beperking, mogelijke progressief van aard.</text:p>
                  <text:p text:style-name="table_al">• Heeft mogelijk (in toenemende) mate moeite om regie te voeren over het eigen leven.</text:p>
                  <text:p text:style-name="table_al">• Het steunend netwerk kan sterk fluctueren.</text:p>
                  <text:p text:style-name="table_al">• ondersteuningsvragen op toenemende aantalleefgebieden.</text:p>
                  <text:p text:style-name="table_al">• Problemen met (afnemende) mobiliteit.</text:p>
                  <text:p text:style-name="table_al">• Kan in hetpsychisch functioneren wordenbelemmerd door emoties, ongeremd grensoverschrijdend gedrag, chaotische gedachten en gevoelens van depressiviteit (met name bij NAH).</text:p>
                  <text:p text:style-name="table_al">• Er kan sprake zijn van toenemende beperkingen op het gebied van cognitief-, gedrag, emotioneel-, en psychisch functioneren (onder andere geheugen, concentratie, oriëntatie, planning en uitvoering van activiteiten, taal en spraakstoornissen en informatieverwerking.</text:p>
                  <text:p text:style-name="table_al">• Er kan sprake zijn van toenemende, chronische vermoeidheid.</text:p>
                  <text:p text:style-name="table_al">• Er kan sprakezijn van eengevoel van afnemende maatschappelijke relevantie.</text:p>
                  <text:p text:style-name="table_al">• Er kan sprake zijn van verlies- en rouwverwerking.</text:p>
                  <text:p text:style-name="table_al">• Heeft mogelijk behoefte aan hulpmiddelen.</text:p>
                </table:table-cell>
              </table:table-row>
            </table:table>
            <text:p text:style-name="table_bottom"/>
          </text:section>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2">
                  <text:p text:style-name="table_al">
                    <text:span text:style-name="nadrukvet">PROFIEL LICHAMELIJKE BEPERKINGEN – INTENSITEIT B</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In beperkte mate zelf de regie heeft.</text:p>
                  <text:p text:style-name="table_al">• Zelf beperkt de benodigde zorg kan aangeven, initiëren en organiseren.</text:p>
                  <text:p text:style-name="table_al">• Beperkt openstaat voor hulp.</text:p>
                  <text:p text:style-name="table_al">• Problemen op één of meerdere levensgebiedenervaart/heeft.</text:p>
                  <text:p text:style-name="table_al">• Een eigen steunend netwerk heeft.</text:p>
                  <text:p text:style-name="table_al">• Mogelijk afnemende dag invulling heeft.</text:p>
                  <text:p text:style-name="table_al">• Matige problemen met het huishouden.</text:p>
                  <text:p text:style-name="table_al">• Lichte beperkingen in zijn sociale redzaamheid ervaart/heeft.</text:p>
                  <text:p text:style-name="table_al">• Lichte problemen vanfunctionele, sociale en/of psychische aard ervaart/heeft.</text:p>
                  <text:p text:style-name="table_al">• Progressieve aandoening ontwikkelt zich niet agressief.</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Blijvende of progressiev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Ontwikkelen waar mogelijk en anders consolideren.</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Variabel afhankelijk van situatie.</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drie (3)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 Bij dagbesteding wordtuitgegaan van hetparticiperen naar vermogen. Er wordt zoveel mogelijk ingezet op arbeidsmatige activiteiten en waar mogelijk doorstroom naar begeleid of ondersteunend werk, betaald werk of vrijwilligerswerk.</text:p>
                  <text:p text:style-name="table_al">• Gemiddelde groepsgrootte dagbesteding: acht (8) personen per professional.</text:p>
                </table:table-cell>
              </table:table-row>
            </table:table>
            <text:p text:style-name="table_bottom"/>
          </text:section>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2">
                  <text:p text:style-name="table_al">
                    <text:span text:style-name="nadrukvet">PROFIEL LICHAMELIJKE BEPERKINGEN – INTENSITEIT C</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ver het algemeen geldt dat deze persoon:</text:p>
                  <text:p text:style-name="table_al">• Weinig tot geen eigen regie heeft.</text:p>
                  <text:p text:style-name="table_al">• Niet zelf of in beperkte mate zelf de benodigde zorg kan aangeven, initiëren en organiseren.</text:p>
                  <text:p text:style-name="table_al">• Mogelijk beperkt openstaat voor hulp of zorgmijdend gedrag vertoont. bijvoorbeeld vanwege beperkt/geen ziekte inzicht.</text:p>
                  <text:p text:style-name="table_al">• Problemen op meerdere levensgebieden ervaart/heeft.</text:p>
                  <text:p text:style-name="table_al">• Een beperkt of geen eigen steunend netwerk heeft.</text:p>
                  <text:p text:style-name="table_al">• Mogelijk afnemende of geen dag invulling heeft.</text:p>
                  <text:p text:style-name="table_al">• Matige problemen met het huishouden.</text:p>
                  <text:p text:style-name="table_al">• Beperkingen in zijn sociale redzaamheid ervaart/heeft.</text:p>
                  <text:p text:style-name="table_al">• Mogelijk ernstige problemen van functionele, sociale en/of psychische aard ervaart/ heeft.</text:p>
                  <text:p text:style-name="table_al">• Progressieve aandoening ontwikkelt zich mogelijk agressief.</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Blijvende of progressieve belemmering.</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Consolideren en anticiperen.</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vijf (5) jaar.</text:p>
                </table:table-cell>
              </table:table-row>
              <table:table-row table:style-name="row">
                <table:table-cell table:style-name="cell_frame_all" table:number-rows-spanned="1" table:number-columns-spanned="1">
                  <text:p text:style-name="table_al">Specifieke eis</text:p>
                </table:table-cell>
                <table:table-cell table:style-name="cell_frame_all" table:number-rows-spanned="1" table:number-columns-spanned="1">
                  <text:p text:style-name="table_al">• Bij dagbesteding wordt uitgegaan van het participeren naar vermogen. Er wordt zoveel mogelijk ingezet op arbeidsmatige activiteiten en waar mogelijk doorstroom naar begeleid of ondersteunend werk, betaald werk of vrijwilligerswerk.</text:p>
                  <text:p text:style-name="table_al">• Gemiddelde groepsgrootte dagbesteding: zes (6) personen per professional.</text:p>
                </table:table-cell>
              </table:table-row>
            </table:table>
            <text:p text:style-name="table_bottom"/>
          </text:section>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2">
                  <text:p text:style-name="table_al">
                    <text:span text:style-name="nadrukvet">Kortdurend verblijf</text:span>
                  </text:p>
                </table:table-cell>
              </table:table-row>
              <table:table-row table:style-name="row">
                <table:table-cell table:style-name="cell_frame_all" table:number-rows-spanned="1" table:number-columns-spanned="1">
                  <text:p text:style-name="table_al">Algemene beschrijving</text:p>
                </table:table-cell>
                <table:table-cell table:style-name="cell_frame_all" table:number-rows-spanned="1" table:number-columns-spanned="1">
                  <text:p text:style-name="table_al">Kortdurend verblijf (KDV) vanuit de Wmo betekent, dat mensen die thuis begeleiding of ondersteuning krijgen, voor een korte tijd in een instelling verblijven. Het doel is mantelzorgers tijdelijk rust te geven. KDV wordt soms ook logeeropvang of respijtzorg genoemd. KDV wordt ingezet als het noodzakelijk is de mantelzorger te ontlasten. KDV is te karakteriseren als logeren ter aanvulling op het wonen in de thuissituatie en niet als wonen in een instelling voor het grootste deel van de week of van het jaar.</text:p>
                  <text:p text:style-name="table_al">Deze ondersteuningsvorm bestaat uit de verblijfscomponent, inclusief ondersteuning in de vorm van individuele begeleiding en/of dagbesteding, in passende mate voor de betreffende persoon.</text:p>
                  <text:p text:style-name="table_al">De vergoeding voor de verblijfscomponent betreft de huisvestings- en verblijfskosten, waarbij in ieder gevalde volgende kostenzijn inbegrepen:</text:p>
                  <text:p text:style-name="table_al">• Huishoudelijke verzorging.</text:p>
                  <text:p text:style-name="table_al">• Keuken(personeel).</text:p>
                  <text:p text:style-name="table_al">• Facilitaire dienst.</text:p>
                  <text:p text:style-name="table_al">• Dagelijkse welzijnsactiviteiten.</text:p>
                  <text:p text:style-name="table_al">Per etmaal wordt tenminste drinken, een ontbijt, lunch en avondmaaltijd aangeboden aan de persoon.</text:p>
                </table:table-cell>
              </table:table-row>
              <table:table-row table:style-name="row">
                <table:table-cell table:style-name="cell_frame_all" table:number-rows-spanned="1" table:number-columns-spanned="1">
                  <text:p text:style-name="table_al">Toestand</text:p>
                </table:table-cell>
                <table:table-cell table:style-name="cell_frame_all" table:number-rows-spanned="1" table:number-columns-spanned="1">
                  <text:p text:style-name="table_al">Het betreft volwassenen met lichamelijke, zintuiglijke, verstandelijke en/ of psychiatrische beperking en heeft daardoor langdurig meer dan gebruikelijke hulp nodig. Om in aanmerking te komen voor kortdurend verblijf dient er sprake te zijn van de volgende cumulatieve voorwaarden:</text:p>
                  <text:p text:style-name="table_al">• Gezien de zorgbehoefte is de persoon aangewezen op zorg gepaard gaand met permanent toezicht*.</text:p>
                  <text:p text:style-name="table_al">• De persoon is gedurende maximaal drie (3) etmalen per week per kalenderjaar op deze zorg aangewezen.</text:p>
                  <text:p text:style-name="table_al">• Er is sprake van {dreigende) overbelasting van de persoon die gebruikelijke zorg of mantelzorg aan de verzorgde levert.</text:p>
                  <text:p text:style-name="table_al">• De mantelzorger of ondersteuner de zorg tijdelijk wil onderbreken om rust te nemen.</text:p>
                  <text:p text:style-name="table_al">• Er niemand is die tijdelijk de begeleiding of steunkan overnemen. En ook mantelzorgondersteuning vanuitde zorgverzekering is niet afdoende.</text:p>
                  <text:p text:style-name="table_al">• Er is geen indicatie via de Wet langdurige zorg (Wlz).</text:p>
                  <text:p text:style-name="table_al">*Permanent toezicht:</text:p>
                  <text:p text:style-name="table_al">Permanent toezicht kanverschillende doelen hebbenen verschillen in intensiteit. Afhankelijk daarvan kan de toezichtfunctie op verschillende manieren vorm krijgen. Het toezicht kan gericht zijn op:</text:p>
                  <text:p text:style-name="table_al">• Het bieden van fysieke zorg aan de persoon zodat tijdig kan worden ingegrepen bij bijvoorbeeld valgevaar, of complicaties bij een ziekte.</text:p>
                  <text:p text:style-name="table_al">• Het verlenen van zorg aan de persoon op frequente en/of ongeregelde tijden, omdat de persoon zelf niet (meer) in staat is om hulp in te roepen.</text:p>
                  <text:p text:style-name="table_al">• Het bij de persoon preventief ingrijpen bij gedragsproblemen (voorkomen van escalatie en gevaar).</text:p>
                </table:table-cell>
              </table:table-row>
              <table:table-row table:style-name="row">
                <table:table-cell table:style-name="cell_frame_all" table:number-rows-spanned="1" table:number-columns-spanned="1">
                  <text:p text:style-name="table_al">Perspectief/doel</text:p>
                </table:table-cell>
                <table:table-cell table:style-name="cell_frame_all" table:number-rows-spanned="1" table:number-columns-spanned="1">
                  <text:p text:style-name="table_al">Het doel van het kortdurend verblijf is om overbelasting van de mantelzorger(s) te voorkomen en te zorgen dat de mantelzorger de zorg kan volhouden.</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Maximaal drie (3) etmalen per week gedurende een kalenderjaar. Hiervan kan worden afgeweken. Denk hierbij aan vakantie of ziekte van de mantelzorger.</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De inschrijver voert kortdurend verblijf volgens de volgende uitgangspunten uit:</text:p>
                  <text:p text:style-name="table_al">• inschrijver biedt eenveilig omgevingsklimaat waarinde veiligheid van de cliënt in de breedste zin van het woord is geborgd.</text:p>
                  <text:p text:style-name="table_al">• Zit/slaapvoorzieningen worden aangepast aan de zorgbehoefte van deze persoon.</text:p>
                  <text:p text:style-name="table_al">• De locatie waar het aanbod plaatsvindt voldoet aan alle wettelijke eisen.</text:p>
                  <text:p text:style-name="table_al">• Er zijn rolstoeltoegankelijke douche/toiletvoorzieningen aanwezig indien relevant voor deze persoon.</text:p>
                  <text:p text:style-name="table_al">• Er is alarmering op de kamer aanwezig indien relevant voor deze persoon</text:p>
                </table:table-cell>
              </table:table-row>
            </table:table>
            <text:p text:style-name="table_bottom"/>
          </text:section>
          <text:p text:style-name="tussenkopvet">Ondersteuningsprofielen: intensiteiten en tarieven</text:p>
          <text:p text:style-name="al">In onderstaand schema is te zien dat de profielen 1 t/m 3 drie intensiteiten kennen, profiel 4 één intensiteit en profiel 5 twee intensiteiten.</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2">
                  <text:p text:style-name="table_al">
                    <text:span text:style-name="nadrukvet">PROFIEL</text:span>
                  </text:p>
                </table:table-cell>
                <table:table-cell table:style-name="cell_frame_all" table:number-rows-spanned="1" table:number-columns-spanned="1">
                  <text:p text:style-name="table_al">
                    <text:span text:style-name="nadrukvet">INTENSITEIT A</text:span>
                  </text:p>
                </table:table-cell>
                <table:table-cell table:style-name="cell_frame_all" table:number-rows-spanned="1" table:number-columns-spanned="1">
                  <text:p text:style-name="table_al">
                    <text:span text:style-name="nadrukvet">INTENSITEIT B</text:span>
                  </text:p>
                </table:table-cell>
                <table:table-cell table:style-name="cell_frame_all" table:number-rows-spanned="1" table:number-columns-spanned="1">
                  <text:p text:style-name="table_al">
                    <text:span text:style-name="nadrukvet">INTENSITEIT C</text:span>
                  </text:p>
                </table:table-cell>
              </table:table-row>
              <table:table-row table:style-name="row">
                <table:table-cell table:style-name="cell_frame_all" table:number-rows-spanned="1" table:number-columns-spanned="2">
                  <text:p text:style-name="table_al">Profiel 1 psychosociale problematiek, psychische problematiek (PSY)</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1" table:number-columns-spanned="2">
                  <text:p text:style-name="table_al">Profiel 2 (licht) verstandelijke beper- king ((L)VB)</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1" table:number-columns-spanned="2">
                  <text:p text:style-name="table_al">Profiel 3 cognitieve achteruitgang/ psychogeriatrische problematiek (P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1" table:number-columns-spanned="2">
                  <text:p text:style-name="table_al">Profiel 4 lichamelijke beperking (LB-HO)</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Profiel 5 lichamelijke beperking</text:p>
                </table:table-cell>
                <table:table-cell table:style-name="cell_frame_all" table:number-rows-spanned="1" table:number-columns-spanned="1">
                  <text:p text:style-name="table_al">LB</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1" table:number-columns-spanned="1">
                  <text:p text:style-name="table_al">LB-NAH</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v</text:span>
                  </text:p>
                </table:table-cell>
              </table:table-row>
            </table:table>
            <text:p text:style-name="table_bottom"/>
          </text:section>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4">
                  <text:p text:style-name="table_al">
                    <text:span text:style-name="nadrukvet">PRODUCT</text:span>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Zorgaanbieders zijn gecontracteerd voor een arrangement (combinatie profiel en intensiteit). Zorgaanbieders zoeken, indien nodig, op cliëntniveau samenwerking met andere partijen om integrale ondersteuning conform het arrangement te kunnen organiseren. Deze manier van werken betekent automatisch dat zorgaanbieders hiermee ook gecontracteerd zijn voor van de uitvoering van de rollen en taken van de oofdaannemer.</text:p>
          <text:p text:style-name="al"/>
          <text:p text:style-name="al">Zorgaanbieders dienen eventuele lichtere intensiteiten binnen een profiel ook te kunnen organiseren. Concreet betekent dit, dat zorgaanbieders die gecontracteerd zijn voor intensiteit B, ook intensiteit A moeten kunnen bieden. En dat zorgaanbieders die gecontracteerd zijn voor intensiteit C, ook A en B moeten kunnen bieden.</text:p>
        </text:section>
        <text:section text:name="bijlage_id1-3-2-5" text:style-name="bijlage">
          <text:p text:style-name="bijlage_top"/>
          <text:p text:style-name="hoofdstuk_kop"><text:span text:style-name="label">Bijlage</text:span> <text:span text:style-name="nr">2</text:span> bij Nadere regels maatschappelijke ondersteuning 2020</text:p>
          <text:p text:style-name="tussenkopvet">Normering hulp bij het huishouden (HH) (bijlage bij artikel 4.5)</text:p>
          <text:p text:style-name="tussenkopcur">
          <text:span text:style-name="nadrukondlijn">Achtergrond</text:span>
        </text:p>
          <text:p text:style-name="al">De voorliggende ‘normering hulp bij het huishouden (HH)’ is opgesteld na onderzoek door KPMG Plexus. Dit onderzoek vond plaats in de tweede helft van 2016 in de gemeente Hoorn en bestond uit een expertgroep en observaties van professionals in de praktijk. Op deze manier is in beeld gebracht welke activiteiten huishoudelijke ondersteuning kunnen omvatten voor de verschillende resultaatgebieden met de daarbij benodigde frequentie en gemiddelde tijdsbesteding. In het onderzoek is gewerkt met gemiddelde tijden. In zijn algemeenheid worden deze als acceptabel bevonden. De gemeenten in de regio West-Friesland hebben dit overgenomen en deze uitgangspunten zich eigen gemaakt. Het uitgangspunt in de praktijk blijft het bieden van maatwerk, afgestemd op de individuele situatie van de cliënt. De Centrale Raad van Beroep is akkoord met de toepassing van dit KPMG-normenkader.</text:p>
          <text:p text:style-name="al">De normtijden worden per week weergegeven uitgaande van volledige professionele overname. Een aantal taken zal dagelijks moeten plaatsvinden, andere wekelijks of met een andere frequentie. De verschillende frequenties van de verschillende activiteiten zijn verwerkt in deze wekelijkse normtijden. Ook wordt inzicht gegeven in de belangrijkste factoren die tot meer tijd kunnen leiden. De frequentie per activiteit wordt in een aparte tabel weergegeven.</text:p>
          <text:p text:style-name="al">Wanneer de consulent namens het college constateert dat er meer of minder tijd is benodigd dat niet expliciet is beschreven dan bestaat altijd de mogelijkheid de extra of verminderde tijd te verstrekken. Dit zal altijd goed moeten worden gemotiveerd. Maatwerk vanuit een individuele benadering staat voorop. Dit betekent dat in individuele cliëntsituaties moet worden bepaald:</text:p>
          <text:list text:style-name="id1-3-2-5-7">
            <text:list-item text:style-override="id1-3-2-5-7-1">
              <text:number>1.</text:number>
              <text:p text:style-name="al">welke activiteiten (eventueel) niet of met een lagere frequentie of tijdbesteding door de professionele hulp uitgevoerd hoeven te worden (door eigen mogelijkheden van de cliënt of inzet van zijn/haar netwerk) en</text:p>
            </text:list-item>
            <text:list-item text:style-override="id1-3-2-5-7-2">
              <text:number>2.</text:number>
              <text:p text:style-name="al">welke activiteiten (eventueel) om een hogere frequentie of tijdsbesteding van de professionele hulp vragen (op basis van kenmerken van de cliënt, zijn/haar huishouden en de omgeving rond het huis). Deze normering biedt een solide basis voor deze afweging.</text:p>
            </text:list-item>
          </text:list>
          <text:p text:style-name="tussenkopcur">
          <text:span text:style-name="nadrukondlijn">Natura en Persoonsgebonden budget</text:span>
        </text:p>
          <text:p text:style-name="al">De normering is voor zowel zorg in natura als voor het vaststellen van het persoonsgebonden budget de onderbouwing van het beleid voor huishoudelijke ondersteuning. Op deze wijze kan de gemeente duidelijk maken op welke concrete wijze invulling wordt gegeven aan het bereiken van de resultatengebieden binnen huishoudelijke ondersteuning.</text:p>
          <text:p text:style-name="tussenkopcur">
          <text:span text:style-name="nadrukondlijn"> Toepassing</text:span>
        </text:p>
          <text:p text:style-name="al">De normering dient als leidraad voor het vraagverhelderingsgesprek met de cliënt.</text:p>
          <text:p text:style-name="al">Hiermee wordt in beeld gebracht wat de benodigde activiteiten zijn door inzet van huishoudelijke ondersteuning.</text:p>
          <text:p text:style-name="al">De verschillende resultaten waarvoor de maatstaf is uitgewerkt, zijn:</text:p>
          <text:list text:style-name="id1-3-2-5-14">
            <text:list-item text:style-override="id1-3-2-5-14-1">
              <text:number>1.</text:number>
              <text:p text:style-name="al">Schoon en leefbaar huis</text:p>
            </text:list-item>
            <text:list-item text:style-override="id1-3-2-5-14-2">
              <text:number>2.</text:number>
              <text:p text:style-name="al">Beschikken over schone was.</text:p>
            </text:list-item>
            <text:list-item text:style-override="id1-3-2-5-14-3">
              <text:number>3.</text:number>
              <text:p text:style-name="al">Beschikken over boodschappen</text:p>
            </text:list-item>
            <text:list-item text:style-override="id1-3-2-5-14-4">
              <text:number>4.</text:number>
              <text:p text:style-name="al">Beschikken over maaltijden.</text:p>
            </text:list-item>
          </text:list>
          <text:p text:style-name="tussenkopcur"> Tabel 2 Normtijden resultaatgebied Schoon en Leefbaar huis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oon &amp; leefbaar huis </text:span>
                  </text:p>
                </table:table-cell>
                <table:table-cell table:style-name="cell_frame_all" table:number-rows-spanned="1" table:number-columns-spanned="1">
                  <text:p text:style-name="table_al">
                    <text:span text:style-name="nadrukvet">Licht huishoudelijk werk in huis: kamers opruimen</text:span>
                  </text:p>
                </table:table-cell>
                <table:table-cell table:style-name="cell_frame_all" table:number-rows-spanned="4" table:number-columns-spanned="1">
                  <text:p text:style-name="table_al">25</text:p>
                </table:table-cell>
                <table:table-cell table:style-name="cell_frame_all" table:number-rows-spanned="4" table:number-columns-spanned="1">
                  <text:p text:style-name="table_al">50</text:p>
                </table:table-cell>
                <table:table-cell table:style-name="cell_frame_all" table:number-rows-spanned="2" table:number-columns-spanned="1">
                  <text:p text:style-name="table_al"/>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Stof afnemen, opruimen, afwassen en bed opmake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xtra tijd van 30 minuten is gebruikelijk bij hoge vervuilingsgraad t.g.v. de beperking of de noodzaak van extra hygiëne ten gevolge van de aandoen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xtra tijd van 15 minuten per kind jonger dan 5 jaar is gebruikelijk.</text:p>
                </table:table-cell>
              </table:table-row>
            </table:table>
            <text:p text:style-name="table_bottom"/>
          </text:section>
          <text:p text:style-name="tussenkopcur"> Tabel 3 Normtijden resultaatgebied Schoon en Leefbaar huis </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
                    <text:span text:style-name="nadrukvet">Schoon &amp; leefbaar huis </text:span>
                  </text:p>
                </table:table-cell>
                <table:table-cell table:style-name="cell_frame_all" table:number-rows-spanned="1" table:number-columns-spanned="1">
                  <text:p text:style-name="table_al">
                    <text:span text:style-name="nadrukvet">Zwaar huishoudelijk werk: </text:span>
                  </text:p>
                </table:table-cell>
                <table:table-cell table:style-name="cell_frame_all" table:number-rows-spanned="6" table:number-columns-spanned="1">
                  <text:p text:style-name="table_al">100</text:p>
                </table:table-cell>
                <table:table-cell table:style-name="cell_frame_all" table:number-rows-spanned="6" table:number-columns-spanned="1">
                  <text:p text:style-name="table_al">150</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Stofzuigen/nat afnemen/dweilen/soppen van sanitair en keuken/bedden verschone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xtra tijd van 15 minuten is gebruikelijk per kind &lt; 13 jaa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xtra tijd van 30 minuten is gebruikelijk bij hoge vervuilingsgraad t.g.v. de beperking of de noodzaak van extra hygiëne ten gevolge van de aandoen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xtra tijd van 30 minuten is gebruikelijk bij hulphon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xtra tijd van 30 minuten bij huisdier is gebruikelijk in acute situatie</text:p>
                </table:table-cell>
              </table:table-row>
            </table:table>
            <text:p text:style-name="table_bottom"/>
          </text:section>
          <text:p text:style-name="tussenkopcur"> Tabel 4 frequentie per activiteit Schoon en leefbaar huis </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column table:style-name="id1-3-2-5-20-1-7"/>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Expertnor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Expertnorm</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2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on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6 we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laapkamer</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blok (buitenzijde) inclus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kookplaat, spoelbak, koelkast,</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tuele 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1 x 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atwasserbesten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meerpersoonshuishouden</text:p>
                </table:table-cell>
                <table:table-cell table:style-name="cell_frame_all" table:number-rows-spanned="1" table:number-columns-spanned="1">
                  <text:p text:style-name="table_al">2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vaatwasserbesten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anitair</text:p>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al</text:p>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lkon/raam ben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 x per jaar </text:p>
                </table:table-cell>
              </table:table-row>
            </table:table>
            <text:p text:style-name="table_bottom"/>
          </text:section>
          <text:p text:style-name="al">* Per bezoek wordt naast de activiteiten ook tijd besteed aan aankomst en vertrek, het pakken van materialen en sociaal contact met de cliënt.</text:p>
          <text:p text:style-name="tussenkopcur"> Tabel 5 Normtijden resultaatgebied Schone kleding &amp; linnengoed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one kleding &amp; linnengoed</text:span>
                  </text:p>
                </table:table-cell>
                <table:table-cell table:style-name="cell_frame_all" table:number-rows-spanned="1" table:number-columns-spanned="1">
                  <text:p text:style-name="table_al"/>
                </table:table-cell>
                <table:table-cell table:style-name="cell_frame_all" table:number-rows-spanned="2" table:number-columns-spanned="1">
                  <text:p text:style-name="table_al">50</text:p>
                </table:table-cell>
                <table:table-cell table:style-name="cell_frame_all" table:number-rows-spanned="2"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tra tijd (vaak 30 minuten) is gebruikelijk bij bijvoorbeeld de aanwezigheid van kinderen, bedlegerigheid, transpiratie/speeksel, chemo en situaties van incontinentie. Voor extra benodigde tijd is geen vaste lijst, dit is afhankelijk van de individuele situatie</text:p>
                </table:table-cell>
              </table:table-row>
            </table:table>
            <text:p text:style-name="table_bottom"/>
          </text:section>
          <text:p text:style-name="tussenkopcur"> Tabel 6 Normtijden en frequenties resultaatgebied beschikken over voldoende levensmiddelen &amp; het kunnen nuttigen van maaltijden </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row table:style-name="row">
                <table:table-cell table:style-name="cell_frame_all" table:number-rows-spanned="3" table:number-columns-spanned="1">
                  <text:p text:style-name="table_al">
                    <text:span text:style-name="nadrukvet">beschikken over voldoende levensmiddelen &amp; het kunnen nuttigen van maaltijden</text:span>
                  </text:p>
                </table:table-cell>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Een persoons huishouden</text:span>
                  </text:p>
                </table:table-cell>
                <table:table-cell table:style-name="cell_frame_all" table:number-rows-spanned="1" table:number-columns-spanned="1">
                  <text:p text:style-name="table_al">
                    <text:span text:style-name="nadrukvet">meer persoons huishouden</text:span>
                  </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 210 minuten o.b.v. 7 dagen, 30 minuten per dag.</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5" table:number-columns-spanned="1">
                  <text:p text:style-name="table_al"/>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 x per week</text:p>
                </table:table-cell>
                <table:table-cell table:style-name="cell_frame_all" table:number-rows-spanned="5" table:number-columns-spanned="1">
                  <text:p text:style-name="table_al"/>
                </table:table-cell>
                <table:table-cell table:style-name="cell_frame_all" table:number-rows-spanned="5" table:number-columns-spanned="1">
                  <text:p text:style-name="table_al"/>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2 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2 x per week</text:p>
                </table:table-cell>
              </table:table-row>
              <table:table-row table:style-name="row">
                <table:table-cell table:style-name="cell_frame_all" table:number-rows-spanned="1" table:number-columns-spanned="1">
                  <text:p text:style-name="table_al">Het bereiden van broodmaaltijd</text:p>
                </table:table-cell>
                <table:table-cell table:style-name="cell_frame_all" table:number-rows-spanned="1" table:number-columns-spanned="1">
                  <text:p text:style-name="table_al">Dagelijks</text:p>
                </table:table-cell>
              </table:table-row>
              <table:table-row table:style-name="row">
                <table:table-cell table:style-name="cell_frame_all" table:number-rows-spanned="1" table:number-columns-spanned="1">
                  <text:p text:style-name="table_al">Het opwarmen of klaarzetten van maaltijden</text:p>
                </table:table-cell>
                <table:table-cell table:style-name="cell_frame_all" table:number-rows-spanned="1" table:number-columns-spanned="1">
                  <text:p text:style-name="table_al">Dagelijks</text:p>
                </table:table-cell>
              </table:table-row>
            </table:table>
            <text:p text:style-name="table_bottom"/>
          </text:section>
          <text:p text:style-name="tussenkopcur"> Tabel 7 Normtijden resultaatgebied zorg voor kinderen onder de 6 jaar </text:p>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1">
                  <text:p text:style-name="table_al">
                    <text:span text:style-name="nadrukvet">Zorg voor kinderen onder de 6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er sprake is van uitval van de ouder in een éénoudergezin, of beide ouders ondervinden beperkingen in de opvang en verzorging van de kinderen, wordt er eerst nagegaan of mantelzorg mogelijk is en wat andere de algemeen gebruikelijke/voorliggende voorzieningen kunnen opvangen.</text:p>
                </table:table-cell>
                <table:table-cell table:style-name="cell_frame_all" table:number-rows-spanned="4" table:number-columns-spanned="1">
                  <text:p text:style-name="table_al"/>
                </table:table-cell>
                <table:table-cell table:style-name="cell_frame_all" table:number-rows-spanned="4" table:number-columns-spanned="1">
                  <text:p text:style-name="table_al"/>
                </table:table-cell>
              </table:table-row>
              <table:table-row table:style-name="row">
                <table:table-cell table:style-name="cell_frame_all" table:number-rows-spanned="1" table:number-columns-spanned="1">
                  <text:p text:style-name="table_al">Indien de medewerker constateert dat deze niet aanwezig / niet toepasbaar zijn of zijn uitgeput, is bij uitval van de ouder in een éénoudergezin afhankelijk van de leeftijd en ontwikkeling van het kind, HH een mogelijke tijdelijke oplossing. </text:p>
                </table:table-cell>
              </table:table-row>
              <table:table-row table:style-name="row">
                <table:table-cell table:style-name="cell_frame_all" table:number-rows-spanned="1" table:number-columns-spanned="1">
                  <text:p text:style-name="table_al">Deze indicatie kan tot 40 uur per week afgegeven worden voor oppas en opvang van gezonde kinderen, voor maximaal 3 maanden, de periode waarin een eigen oplossing moet worden gevond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 kinderen tot 6 jaar geld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r bed brengen/uit bed halen </text:p>
                </table:table-cell>
                <table:table-cell table:style-name="cell_frame_all" table:number-rows-spanned="1" table:number-columns-spanned="1">
                  <text:p text:style-name="table_al">10 minuten per keer per kind</text:p>
                </table:table-cell>
                <table:table-cell table:style-name="cell_frame_all" table:number-rows-spanned="1" table:number-columns-spanned="1">
                  <text:p text:style-name="table_al">6 keer per 24 uur</text:p>
                </table:table-cell>
              </table:table-row>
              <table:table-row table:style-name="row">
                <table:table-cell table:style-name="cell_frame_all" table:number-rows-spanned="1" table:number-columns-spanned="1">
                  <text:p text:style-name="table_al">Wassen (incl. tanden poetsen) en kleden </text:p>
                </table:table-cell>
                <table:table-cell table:style-name="cell_frame_all" table:number-rows-spanned="1" table:number-columns-spanned="1">
                  <text:p text:style-name="table_al">30 minuten per dag per kind</text:p>
                </table:table-cell>
                <table:table-cell table:style-name="cell_frame_all" table:number-rows-spanned="1" table:number-columns-spanned="1">
                  <text:p text:style-name="table_al">2 keer per 24 uur</text:p>
                </table:table-cell>
              </table:table-row>
              <table:table-row table:style-name="row">
                <table:table-cell table:style-name="cell_frame_all" table:number-rows-spanned="1" table:number-columns-spanned="1">
                  <text:p text:style-name="table_al">Eten en/of drinken geven </text:p>
                </table:table-cell>
                <table:table-cell table:style-name="cell_frame_all" table:number-rows-spanned="1" table:number-columns-spanned="1">
                  <text:p text:style-name="table_al">30 minuten per broodmaaltijd </text:p>
                </table:table-cell>
                <table:table-cell table:style-name="cell_frame_all" table:number-rows-spanned="1" table:number-columns-spanned="1">
                  <text:p text:style-name="table_al">45 minuten per warme maaltijd</text:p>
                </table:table-cell>
              </table:table-row>
              <table:table-row table:style-name="row">
                <table:table-cell table:style-name="cell_frame_all" table:number-rows-spanned="1" table:number-columns-spanned="1">
                  <text:p text:style-name="table_al">Babyvoeding: flesje </text:p>
                </table:table-cell>
                <table:table-cell table:style-name="cell_frame_all" table:number-rows-spanned="1" table:number-columns-spanned="1">
                  <text:p text:style-name="table_al">30 minuten per 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ier verschonen </text:p>
                </table:table-cell>
                <table:table-cell table:style-name="cell_frame_all" table:number-rows-spanned="1" table:number-columns-spanned="1">
                  <text:p text:style-name="table_al">10 minuten per keer</text:p>
                </table:table-cell>
                <table:table-cell table:style-name="cell_frame_all" table:number-rows-spanned="1" table:number-columns-spanned="1">
                  <text:p text:style-name="table_al">8 keer per 24 uur</text:p>
                </table:table-cell>
              </table:table-row>
              <table:table-row table:style-name="row">
                <table:table-cell table:style-name="cell_frame_all" table:number-rows-spanned="1" table:number-columns-spanned="1">
                  <text:p text:style-name="table_al">Naar school/crèche bre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 per keer</text:p>
                </table:table-cell>
              </table:table-row>
            </table:table>
            <text:p text:style-name="table_bottom"/>
          </text:section>
          <text:p text:style-name="tussenkopcur"> Tabel 8 Normtijden resultaatgebied dagelijkse organisatie van het huishouden </text:p>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gelijkse organisatie van het huishouden.</text:span>
                  </text:p>
                </table:table-cell>
                <table:table-cell table:style-name="cell_frame_all" table:number-rows-spanned="1" table:number-columns-spanned="1"/>
                <table:table-cell table:style-name="cell_frame_all" table:number-rows-spanned="1" table:number-columns-spanned="1">
                  <text:p text:style-name="table_al"> 30</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bij Nadere regels maatschappelijke ondersteuning 2020:</text:p>
          <text:p text:style-name="tussenkopvet">Individuele begeleiding via een persoonsgebonden budget</text:p>
          <text:p text:style-name="tussenkopvetcur">Algemeen</text:p>
          <text:p text:style-name="al">Voor het bepalen van het persoonsgebonden budget voor individuele begeleiding wordt onderscheid gemaakt in 3 niveaus, oplopend in zwaarte (licht, middel, zwaar).</text:p>
          <text:p text:style-name="al">De zwaarte van de begeleiding wordt bepaald door de mate van complexiteit van de uit te voeren activiteiten en/of aanwezige stoornissen en/of beperkingen van de cliënt. Elke zwaarte kent zijn eigen tarief.</text:p>
          <text:p text:style-name="tussenkopvetcur"> Overzicht resultaten per niveau</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Niveau licht </text:span>
                  </text:p>
                </table:table-cell>
                <table:table-cell table:style-name="cell_frame_all" table:number-rows-spanned="1" table:number-columns-spanned="1">
                  <text:p text:style-name="table_al">
                    <text:span text:style-name="nadrukvet">Niveau middel </text:span>
                  </text:p>
                </table:table-cell>
                <table:table-cell table:style-name="cell_frame_all" table:number-rows-spanned="1" table:number-columns-spanned="1">
                  <text:p text:style-name="table_al">
                    <text:span text:style-name="nadrukvet">Niveau zwaar</text:span>
                  </text:p>
                </table:table-cell>
              </table:table-row>
              <table:table-row table:style-name="row">
                <table:table-cell table:style-name="cell_frame_all" table:number-rows-spanned="1" table:number-columns-spanned="1">
                  <text:p text:style-name="table_al">
                    <text:span text:style-name="nadrukvet">Passende ondersteuning</text:span>
                  </text:p>
                </table:table-cell>
                <table:table-cell table:style-name="cell_frame_all" table:number-rows-spanned="1" table:number-columns-spanned="1">
                  <text:p text:style-name="table_al">Er is geen noodzaak tot het overnemen van taken.</text:p>
                  <text:p text:style-name="table_al">Toelichting op het resultaat:</text:p>
                  <text:p text:style-name="table_al">De cliënt kan zelf om hulp vragen. Bijv. bij de dagelijkse routine en met het uitvoeren van vooral complexere activiteiten.</text:p>
                  <text:p text:style-name="table_al">De ondersteuning is erop gericht door stimulans en/of toezicht ervoor te zorgen dat de cliënt in staat is om zijn/haar sociale leven zelfstandig vorm te geven.</text:p>
                </table:table-cell>
                <table:table-cell table:style-name="cell_frame_all" table:number-rows-spanned="1" table:number-columns-spanned="1">
                  <text:p text:style-name="table_al">De ondersteuning wordt geboden bij het oplossen van</text:p>
                  <text:p text:style-name="table_al">problemen.</text:p>
                  <text:p text:style-name="table_al">Toelichting op het resultaat:</text:p>
                  <text:p text:style-name="table_al">De cliënt kan zelf om</text:p>
                  <text:p text:style-name="table_al">hulp vragen.</text:p>
                  <text:p text:style-name="table_al">Het zelfstandig nemen van besluiten, het regelen van dagelijkse bezigheden en de</text:p>
                  <text:p text:style-name="table_al">dagelijkse routine (gebrek aan dag –en nachtritme) zijn voor de cliënt niet vanzelfsprekend.</text:p>
                  <text:p text:style-name="table_al">Dit kan zodanige problemen opleveren dat de cliënt afhankelijk is van ondersteuning. De communicatie gaat niet altijd vanzelf doordat de cliënt soms niet goed begrijpt wat anderen zeggen en/of zichzelf niet voldoende begrijpelijk kan maken.</text:p>
                  <text:p text:style-name="table_al">Het niet inzetten van ondersteuning kan leiden tot verwaarlozing/opname.</text:p>
                </table:table-cell>
                <table:table-cell table:style-name="cell_frame_all" table:number-rows-spanned="1" table:number-columns-spanned="1">
                  <text:p text:style-name="table_al">De ondersteuning richt zich op het overnemen van taken door een professional, omdat de cliënt ernstige problemen heeft.</text:p>
                  <text:p text:style-name="table_al">Toelichting op het resultaat:</text:p>
                  <text:p text:style-name="table_al">De cliënt kan niet altijd zelf om hulp vragen.</text:p>
                  <text:p text:style-name="table_al">De cliënt kan niet zelfstandig problemen oplossen en/of besluiten nemen. Het gaat dan bijvoorbeeld om ondersteuning bij complexe taken die voor de cliënt moeten worden overgenomen.</text:p>
                  <text:p text:style-name="table_al">Ook het uitvoeren van eenvoudige taken en communiceren gaan moeizaam.</text:p>
                </table:table-cell>
              </table:table-row>
              <table:table-row table:style-name="row">
                <table:table-cell table:style-name="cell_frame_all" table:number-rows-spanned="1" table:number-columns-spanned="1">
                  <text:p text:style-name="table_al">
                    <text:span text:style-name="nadrukvet">Dagstructuur</text:span>
                  </text:p>
                </table:table-cell>
                <table:table-cell table:style-name="cell_frame_all" table:number-rows-spanned="1" table:number-columns-spanned="1">
                  <text:p text:style-name="table_al">Invulling dagstructuur ligt bij cliënt, met (op onderdelen) ondersteuning door begeleider.</text:p>
                  <text:p text:style-name="table_al">De cliënt kan zelf om hulp vragen.</text:p>
                  <text:p text:style-name="table_al"/>
                </table:table-cell>
                <table:table-cell table:style-name="cell_frame_all" table:number-rows-spanned="1" table:number-columns-spanned="1">
                  <text:p text:style-name="table_al">De cliënt heeft ondersteuning nodig en kan hier zelf om vragen. Er is geen noodzaak tot het daadwerkelijk overnemen van taken van de cliënt. Ondersteuning wordt geboden bij het oplossen van problemen, het zelfstandig nemen van besluiten, het regelen van dagelijkse bezigheden en de dagelijkse routine die voor de cliënt niet vanzelfsprekend zijn.</text:p>
                  <text:p text:style-name="table_al">Dit kan zodanige problemen opleveren dat de cliënt afhankelijk is van ondersteuning.</text:p>
                </table:table-cell>
                <table:table-cell table:style-name="cell_frame_all" table:number-rows-spanned="1" table:number-columns-spanned="1">
                  <text:p text:style-name="table_al">Voor de dagstructuur en het voeren van regie is de cliënt afhankelijk van de hulp van anderen. De cliënt heeft ondersteuning nodig, maar kan hier niet (altijd) zelf om vragen. De ondersteuning richt zich op het (gedeeltelijk) overnemen van taken door een professional, omdat de cliënt ernstige problemen heeft. Het gaat om ondersteuning bij complexe taken. Ook het uitvoeren van eenvoudige taken en communiceren gaat moeizaam.</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1">
                  <text:p text:style-name="table_al">
                    <text:span text:style-name="nadrukvet">Niveau licht </text:span>
                  </text:p>
                </table:table-cell>
                <table:table-cell table:style-name="cell_frame_all" table:number-rows-spanned="1" table:number-columns-spanned="1">
                  <text:p text:style-name="table_al">
                    <text:span text:style-name="nadrukvet">Niveau middel </text:span>
                  </text:p>
                </table:table-cell>
                <table:table-cell table:style-name="cell_frame_all" table:number-rows-spanned="1" table:number-columns-spanned="1">
                  <text:p text:style-name="table_al">
                    <text:span text:style-name="nadrukvet">Nivea zwaar</text:span>
                  </text:p>
                </table:table-cell>
              </table:table-row>
              <table:table-row table:style-name="row">
                <table:table-cell table:style-name="cell_frame_all" table:number-rows-spanned="1" table:number-columns-spanned="1">
                  <text:p text:style-name="table_al">Voor cliënten geldt:</text:p>
                  <text:p text:style-name="table_al">Dat er sprake is van beperkingen die niet dermate complex zijn dat een passende graad van deskundigheid nodig is voor de omgang.</text:p>
                </table:table-cell>
                <table:table-cell table:style-name="cell_frame_all" table:number-rows-spanned="1" table:number-columns-spanned="1">
                  <text:p text:style-name="table_al">Voor cliënten geldt:</text:p>
                  <text:p text:style-name="table_al">Dat er sprake is van complexere beperkingen dan bij niveau licht. Er zijn zodanige stoornissen en beperkingen, dat kennis van het ziektebeeld en deskundigheid in de omgang hiermee noodzakelijk is.</text:p>
                </table:table-cell>
                <table:table-cell table:style-name="cell_frame_all" table:number-rows-spanned="1" table:number-columns-spanned="1">
                  <text:p text:style-name="table_al">Voor cliënten geldt:</text:p>
                  <text:p text:style-name="table_al">Dat er sprake is van complexe beperkingen waarbij ook sprake is van ernstige gedragsstoornissen, een risicovol instabiel ziektebeeld en/of (multi)complexe probleemsituaties waarbij een hoge graad van deskundigheid in de omgang nodig is.</text:p>
                </table:table-cell>
              </table:table-row>
            </table:table>
            <text:p text:style-name="table_bottom"/>
          </text:section>
          <text:p text:style-name="tussenkopvetcur">Indiceren van begeleiding</text:p>
          <text:p text:style-name="al">Het indiceren is erop gericht dat er een combinatie gemaakt kan worden tussen de categorieën. Zo kan zwaar heel goed gecombineerd worden met lichte of middelzware ondersteuning omdat er door de specialistische ondersteuner begeleidingsdoelen uitgezet kunnen worden die door een lichte of middelzware ondersteuner kunnen worden uitgevoerd.</text:p>
          <text:p text:style-name="tussenkopondlijn">Begeleiding niveau licht</text:p>
          <text:p text:style-name="al">Lichte begeleiding houdt in het ondersteunen bij het aanbrengen van structuur, danwel het uitvoeren van regie en/of het ondersteunen bij praktische vaardigheden/handelingen en het participeren in de maatschappij. Taken die de cliënt zelf niet (meer) kan en die ook niet meer kunnen worden aangeleerd worden overgenomen.</text:p>
          <text:p text:style-name="al">De cliënt heeft voldoende ziekte inzicht om zijn eigen beperkingen te kunnen herkennen of de cliënt heeft een licht verstoord ziekte inzicht waardoor er onvoldoende eigen inzicht is in de eigen beperkingen.</text:p>
          <text:p text:style-name="tussenkopondlijn">Begeleiding niveau middel</text:p>
          <text:p text:style-name="al">In deze categorie wordt methodisch handelen verwacht van de ondersteuner/begeleider. Er zal doelgericht gewerkt moeten worden aan het behalen van een resultaat conform het gemaakte ondersteuningsplan. Dit resultaat kan zijn (gedeeltelijk) herstel, behoud of vertraging in (mogelijke) achteruitgang van de zelfredzaamheid van de cliënt.</text:p>
          <text:p text:style-name="al">Cliënt heeft een verstoord ziekte inzicht waardoor er sprake is van een licht verstoord zelfbeeld op het gebied van beperkingen.</text:p>
          <text:p text:style-name="al">Bij middelzware begeleiding is sprake van:</text:p>
          <text:list text:style-name="id1-3-2-6-19">
            <text:list-item text:style-override="id1-3-2-6-19-1">
              <text:number>a.</text:number>
              <text:p text:style-name="al">meer complexe ziektebeelden. Er is sprake van zodanige stoornissen en beperkingen dat kennis van het ziektebeeld en deskundigheid in de omgang hiermee noodzakelijk is. Of</text:p>
            </text:list-item>
            <text:list-item text:style-override="id1-3-2-6-19-2">
              <text:number>b.</text:number>
              <text:p text:style-name="al">meer complexe activiteiten. Er is bijvoorbeeld toezicht en sturing nodig om op het psychische lichamelijke functioneren van cliënt of cliënt is leerbaar en er kan geoefend worden met het aanbrengen van structuur en/of het uitvoeren van handelingen/vaardigheden.</text:p>
            </text:list-item>
          </text:list>
          <text:p text:style-name="tussenkopondlijn">Begeleiding niveau zwaar</text:p>
          <text:p text:style-name="al">Zware begeleiding en ondersteuning wordt geboden in de meest complexe situaties waarin er sprake is van ernstige gedragsstoornissen, risicovolle instabiele ziektebeelden en/of multi-problem situaties. Van de begeleider wordt methodisch handelen en vaardigheden op het gebied van crisisinterventie verwacht.</text:p>
          <text:p text:style-name="tussenkopondlijn">Bepaling niveau zwaar per grondslag, beperkingen blijven leidend</text:p>
          <text:p text:style-name="al">NAH en Zintuiglijk: Wanneer ondersteuningsbehoefte, diagnostiek en persoonsbeeld nog niet in kaart gebracht zijn of wanneer specialistische ondersteuning langdurig noodzakelijk is omdat er sprake is van multi problematiek. Denk aan bijkomende psychiatrische klachten, verstoorde sociale vaardigheden waardoor er sprake is van vereenzaming of conflictgedrag met omgeving en/of weinig tot geen ziekte-inzicht.</text:p>
          <text:p text:style-name="al">Justitie: Verstoring openbare orde, veelvuldig contact met justitie, recidiverend delictgedrag, reclassering.</text:p>
          <text:p text:style-name="al">Verslaving: Verslavingsproblematiek is dusdanig dat het de zelfredzaamheid verstoort waardoor er ernstige beperkingen in het dagelijks functioneren ontstaan.</text:p>
          <text:p text:style-name="al">Psychiatrie: In de afgelopen vijf tot tien jaar diverse opnames door instabiel ziektebeeld of actuele dreiging tot opname, suïcide neigingen, gevaar voor zichzelf en omgeving en/of geen inzicht in eigen ziektebeeld. Er is sprake van een ernstige verstoring in de zelfredzaamheid door zeer beperkte leerbaarheid en/of beperkt inzicht in eigen handelen door psychiatrisch beeld. En/of de cliënt blijft afhankelijk van extern aanbrengen van structuur door een intrinsieke beperking.</text:p>
          <text:p text:style-name="al">Multi problem: (KOPP-<text:span text:style-name="nadrukcur">kinderen van ouders met psychiatrische problemen)</text:span> kinderen zijn betrokken of op meerdere leefgebieden ernstige problematiek of een zeer beperkt probleemoplossend vermogen.</text:p>
          <text:p text:style-name="tussenkopvetcur">Opleidingseisen</text:p>
          <text:p text:style-name="al">Voor het uitvoeren van werkzaamheden gelden specifieke opleidingseisen per niveau ondersteuning.</text:p>
          <text:section text:name="table_id1-3-2-6-30" text:style-name="table">
            <text:p text:style-name="table_top"/>
            <table:table table:style-name="tgroup">
              <table:table-column table:style-name="id1-3-2-6-30-1-1"/>
              <table:table-column table:style-name="id1-3-2-6-30-1-2"/>
              <table:table-column table:style-name="id1-3-2-6-30-1-3"/>
              <table:table-row table:style-name="row">
                <table:table-cell table:style-name="cell_frame_all" table:number-rows-spanned="1" table:number-columns-spanned="1">
                  <text:p text:style-name="table_al">
                    <text:span text:style-name="nadrukvet">Niveau licht </text:span>
                  </text:p>
                </table:table-cell>
                <table:table-cell table:style-name="cell_frame_all" table:number-rows-spanned="1" table:number-columns-spanned="1">
                  <text:p text:style-name="table_al">
                    <text:span text:style-name="nadrukvet">Niveau middel </text:span>
                  </text:p>
                </table:table-cell>
                <table:table-cell table:style-name="cell_frame_all" table:number-rows-spanned="1" table:number-columns-spanned="1">
                  <text:p text:style-name="table_al">
                    <text:span text:style-name="nadrukvet">Niveau zwaar</text:span>
                  </text:p>
                </table:table-cell>
              </table:table-row>
              <table:table-row table:style-name="row">
                <table:table-cell table:style-name="cell_frame_all" table:number-rows-spanned="1" table:number-columns-spanned="1">
                  <text:p text:style-name="table_al">Minimaal afgeronde Mbo-opleiding op minimaal niveau 4 in de gezondheids- of welzijnszorg.</text:p>
                </table:table-cell>
                <table:table-cell table:style-name="cell_frame_all" table:number-rows-spanned="1" table:number-columns-spanned="1">
                  <text:p text:style-name="table_al">Minimaal afgeronde Mbo opleiding op minimaal niveau 4 in de gezondheids- of welzijnszorg aangevuld met minimaal 1 jaar werkervaring met één of meerdere van de bovenstaande doelgroepen.</text:p>
                </table:table-cell>
                <table:table-cell table:style-name="cell_frame_all" table:number-rows-spanned="1" table:number-columns-spanned="1">
                  <text:p text:style-name="table_al">Minimaal afgeronde Hbo opleiding in de gezondheids of welzijnszorg aangevuld met minimaal 1 jaar werkervaring met één of meerdere van de bovenstaande doelgroepen.</text:p>
                </table:table-cell>
              </table:table-row>
            </table:table>
            <text:p text:style-name="table_bottom"/>
          </text:section>
          <text:p text:style-name="tussenkopvetcur">Het bepalen van de omvang van begeleiding</text:p>
          <text:p text:style-name="tussenkopcur">Uren en frequentie individuele begeleiding</text:p>
          <text:p text:style-name="al">Als uitgangspunt wordt <text:span text:style-name="nadrukondlijn">1 uur per week</text:span> individuele ondersteuning ingezet om cliënt te ondersteunen in plannen, overzicht en inzicht te bieden. Indien minder nodig is of een cliënt geen begeleiding behoeft op het gebied van plannen, overzicht en inzicht wordt dit in het onderzoeksverslag beargumenteerd.</text:p>
          <text:p text:style-name="al">Deze tijd kan om verschillende redenen opgehoogd worden. Hieronder staat redenen van ophogen benoemd met daarachter de uitgangsnorm voor het ophogen. De consulent kan te allen tijde ervoor kiezen om per onderdeel extra tijd bij te indiceren. Uiteraard dient dit gemotiveerd te worden.</text:p>
          <text:p text:style-name="al"/>
          <text:p text:style-name="al">Het ophogen kent vier varianten:</text:p>
          <text:list text:style-name="id1-3-2-6-37">
            <text:list-item text:style-override="id1-3-2-6-37-1">
              <text:number>a.</text:number>
              <text:p text:style-name="al">ophogen i.v.m. extra activiteiten</text:p>
            </text:list-item>
            <text:list-item text:style-override="id1-3-2-6-37-2">
              <text:number>b.</text:number>
              <text:p text:style-name="al">ophogen in verband met extra problematiek</text:p>
            </text:list-item>
            <text:list-item text:style-override="id1-3-2-6-37-3">
              <text:number>c.</text:number>
              <text:p text:style-name="al">ophogen in verband met systeemgerichte begeleiding en ondersteunen van meerdere mensen in één indicatie</text:p>
            </text:list-item>
            <text:list-item text:style-override="id1-3-2-6-37-4">
              <text:number>d.</text:number>
              <text:p text:style-name="al">ophogen in verband met extra administratieve handelingen en afstemming met derden van de begeleider</text:p>
            </text:list-item>
          </text:list>
          <text:section text:name="table_id1-3-2-6-38" text:style-name="table">
            <text:p text:style-name="table_top"/>
            <table:table table:style-name="tgroup">
              <table:table-column table:style-name="id1-3-2-6-38-1-1"/>
              <table:table-column table:style-name="id1-3-2-6-38-1-2"/>
              <table:table-column table:style-name="id1-3-2-6-38-1-3"/>
              <table:table-row table:style-name="row">
                <table:table-cell table:style-name="cell_frame_all" table:number-rows-spanned="1" table:number-columns-spanned="1">
                  <text:p text:style-name="table_al">
                    <text:span text:style-name="nadrukvet">Ophogen variant a.</text:span>
                  </text:p>
                </table:table-cell>
                <table:table-cell table:style-name="cell_frame_all" table:number-rows-spanned="1" table:number-columns-spanned="1">
                  <text:p text:style-name="table_al">
                    <text:span text:style-name="nadrukvet">Extra activiteiten</text:span>
                  </text:p>
                </table:table-cell>
                <table:table-cell table:style-name="cell_frame_all" table:number-rows-spanned="1" table:number-columns-spanned="1">
                  <text:p text:style-name="table_al">
                    <text:span text:style-name="nadrukvet">Extra tijd</text:span>
                  </text:p>
                </table:table-cell>
              </table:table-row>
              <table:table-row table:style-name="row">
                <table:table-cell table:style-name="cell_frame_all" table:number-rows-spanned="1" table:number-columns-spanned="1">
                  <text:p text:style-name="table_al">A1 administratie en financiën</text:p>
                </table:table-cell>
                <table:table-cell table:style-name="cell_frame_all" table:number-rows-spanned="1" table:number-columns-spanned="1">
                  <text:p text:style-name="table_al">Het doornemen en ordenen van post, administratie op orde houden, financiën beheren, budget- en schuldenoverzicht bijhouden</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A2 coördineren en opstarten van ondersteuning</text:p>
                </table:table-cell>
                <table:table-cell table:style-name="cell_frame_all" table:number-rows-spanned="1" table:number-columns-spanned="1">
                  <text:p text:style-name="table_al">Bijvoorbeeld bewindvoering, verhuizen, opstarten verslavingszorg of jeugdhulpverlening</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3 toeleiding arbeid en/of dagbesteding</text:p>
                </table:table-cell>
                <table:table-cell table:style-name="cell_frame_all" table:number-rows-spanned="1" table:number-columns-spanned="1">
                  <text:p text:style-name="table_al">Het regelen van een passende voorziening qua werk/dagbesteding omdat er problemen zijn of omdat er nog geen passende voorziening is gevond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A4 begeleiden van en naar afspr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 excl vervoer</text:p>
                </table:table-cell>
              </table:table-row>
              <table:table-row table:style-name="row">
                <table:table-cell table:style-name="cell_frame_all" table:number-rows-spanned="1" table:number-columns-spanned="1">
                  <text:p text:style-name="table_al">A5 aanleren van vaardig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6 persoonlijke verzorging</text:p>
                </table:table-cell>
                <table:table-cell table:style-name="cell_frame_all" table:number-rows-spanned="1" table:number-columns-spanned="1">
                  <text:p text:style-name="table_al">Dit is niet lijfelijk gebonden verzorging en bij een niet medische oorzaak. Gericht op stimuleren, structureren en het aanleren van vaardigheden</text:p>
                </table:table-cell>
                <table:table-cell table:style-name="cell_frame_all" table:number-rows-spanned="1" table:number-columns-spanned="1">
                  <text:p text:style-name="table_al">30 minuten</text:p>
                </table:table-cell>
              </table:table-row>
            </table:table>
            <text:p text:style-name="table_bottom"/>
          </text:section>
          <text:p text:style-name="al"/>
          <text:section text:name="table_id1-3-2-6-40" text:style-name="table">
            <text:p text:style-name="table_top"/>
            <table:table table:style-name="tgroup">
              <table:table-column table:style-name="id1-3-2-6-40-1-1"/>
              <table:table-column table:style-name="id1-3-2-6-40-1-2"/>
              <table:table-column table:style-name="id1-3-2-6-40-1-3"/>
              <table:table-row table:style-name="row">
                <table:table-cell table:style-name="cell_frame_all" table:number-rows-spanned="1" table:number-columns-spanned="1">
                  <text:p text:style-name="table_al">
                    <text:span text:style-name="nadrukvet">Ophogen variant b</text:span>
                  </text:p>
                </table:table-cell>
                <table:table-cell table:style-name="cell_frame_all" table:number-rows-spanned="1" table:number-columns-spanned="1">
                  <text:p text:style-name="table_al">
                    <text:span text:style-name="nadrukvet">Extra problematiek</text:span>
                  </text:p>
                </table:table-cell>
                <table:table-cell table:style-name="cell_frame_all" table:number-rows-spanned="1" table:number-columns-spanned="1">
                  <text:p text:style-name="table_al">
                    <text:span text:style-name="nadrukvet">Extra tijd</text:span>
                  </text:p>
                </table:table-cell>
              </table:table-row>
              <table:table-row table:style-name="row">
                <table:table-cell table:style-name="cell_frame_all" table:number-rows-spanned="1" table:number-columns-spanned="1">
                  <text:p text:style-name="table_al">B1 het maken van een vertaalslag tussen cliënt en derde wanneer er sprake is van een verminderde informatieverwerking</text:p>
                </table:table-cell>
                <table:table-cell table:style-name="cell_frame_all" table:number-rows-spanned="1" table:number-columns-spanned="1">
                  <text:p text:style-name="table_al">Cliënt neemt erg moeilijk informatie op en dit kost meer tijd dan gebruikelijk, uitleg brieven waarna cliënt zelf keuze kan maken, herhalend uitleg geven (bijvoorbeeld bij een zintuigelijke beperking, verstandelijke beperking, NAH, dementie)</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B2 visualiseren van informatie gericht op plannen en aanbrengen van structuur</text:p>
                </table:table-cell>
                <table:table-cell table:style-name="cell_frame_all" table:number-rows-spanned="1" table:number-columns-spanned="1">
                  <text:p text:style-name="table_al">Zoals het gedetailleerd invullen van agenda onder begeleiding, pictogrammen gebruiken, dagprogramma maken (ipv week)</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B3 zeer wisselend beeld wat meer afstemming vraagt met behandelaar / betrokken instanties</text:p>
                </table:table-cell>
                <table:table-cell table:style-name="cell_frame_all" table:number-rows-spanned="1" table:number-columns-spanned="1">
                  <text:p text:style-name="table_al">In te zetten bij gedragsproblematiek met wisselende uitingen zoals borderline of bij veranderlijke situaties. Denk ook aan een cliënt die zorgmijdend is met gedragsproblematiek wat meer inzet van een begeleider vraagt</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B4 medische en/of psychiatrische problematiek waardoor er meer afspraken dan gebruikelijk zijn met profession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 in combinatie met A4</text:p>
                </table:table-cell>
              </table:table-row>
              <table:table-row table:style-name="row">
                <table:table-cell table:style-name="cell_frame_all" table:number-rows-spanned="1" table:number-columns-spanned="1">
                  <text:p text:style-name="table_al">B5 ernstige psychiatrische of cognitieve problematiek wat meer directe begeleiding verei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minuten</text:p>
                </table:table-cell>
              </table:table-row>
            </table:table>
            <text:p text:style-name="table_bottom"/>
          </text:section>
          <text:p text:style-name="al"/>
          <text:section text:name="table_id1-3-2-6-42" text:style-name="table">
            <text:p text:style-name="table_top"/>
            <table:table table:style-name="tgroup">
              <table:table-column table:style-name="id1-3-2-6-42-1-1"/>
              <table:table-column table:style-name="id1-3-2-6-42-1-2"/>
              <table:table-column table:style-name="id1-3-2-6-42-1-3"/>
              <table:table-row table:style-name="row">
                <table:table-cell table:style-name="cell_frame_all" table:number-rows-spanned="1" table:number-columns-spanned="1">
                  <text:p text:style-name="table_al">
                    <text:span text:style-name="nadrukvet">Ophogen variant c</text:span>
                  </text:p>
                </table:table-cell>
                <table:table-cell table:style-name="cell_frame_all" table:number-rows-spanned="1" table:number-columns-spanned="1">
                  <text:p text:style-name="table_al">s<text:span text:style-name="nadrukvet">ysteemgerichte begeleiding en ondersteunen van meerdere mensen in één indicatie</text:span></text:p>
                </table:table-cell>
                <table:table-cell table:style-name="cell_frame_all" table:number-rows-spanned="1" table:number-columns-spanned="1">
                  <text:p text:style-name="table_al">
                    <text:span text:style-name="nadrukvet">Extra tijd</text:span>
                  </text:p>
                </table:table-cell>
              </table:table-row>
              <table:table-row table:style-name="row">
                <table:table-cell table:style-name="cell_frame_all" table:number-rows-spanned="1" table:number-columns-spanned="1">
                  <text:p text:style-name="table_al">C1 betrekken van gezinsleden bij de geleverde begeleiding of zelfs begeleiden van gezinsleden op één indicatie</text:p>
                </table:table-cell>
                <table:table-cell table:style-name="cell_frame_all" table:number-rows-spanned="1" table:number-columns-spanned="1">
                  <text:p text:style-name="table_al">Systeemgerichte begeleiding inzetten die zich richt op bijvoorbeeld familieleden zodat zij leren om te gaan met de beperkingen van de cliënt of inzetten bij een echtpaar die beide begeleiding nodig hebben maar een vergelijkbare hulpvraag hebben.</text:p>
                </table:table-cell>
                <table:table-cell table:style-name="cell_frame_all" table:number-rows-spanned="1" table:number-columns-spanned="1">
                  <text:p text:style-name="table_al">30 minuten tot 1 uur per gezinslid</text:p>
                </table:table-cell>
              </table:table-row>
              <table:table-row table:style-name="row">
                <table:table-cell table:style-name="cell_frame_all" table:number-rows-spanned="1" table:number-columns-spanned="1">
                  <text:p text:style-name="table_al">C2 extra signaalfunctie afstemming met jeugd indien no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text:p>
                </table:table-cell>
              </table:table-row>
            </table:table>
            <text:p text:style-name="table_bottom"/>
          </text:section>
          <text:p text:style-name="al"/>
          <text:section text:name="table_id1-3-2-6-44" text:style-name="table">
            <text:p text:style-name="table_top"/>
            <table:table table:style-name="tgroup">
              <table:table-column table:style-name="id1-3-2-6-44-1-1"/>
              <table:table-column table:style-name="id1-3-2-6-44-1-2"/>
              <table:table-column table:style-name="id1-3-2-6-44-1-3"/>
              <table:table-row table:style-name="row">
                <table:table-cell table:style-name="cell_frame_all" table:number-rows-spanned="1" table:number-columns-spanned="1">
                  <text:p text:style-name="table_al">
                    <text:span text:style-name="nadrukvet">Ophogen variant d</text:span>
                  </text:p>
                </table:table-cell>
                <table:table-cell table:style-name="cell_frame_all" table:number-rows-spanned="1" table:number-columns-spanned="1">
                  <text:p text:style-name="table_al">
                    <text:span text:style-name="nadrukvet">extra administratieve handelingen en afstemming met derden van de begeleider</text:span>
                  </text:p>
                </table:table-cell>
                <table:table-cell table:style-name="cell_frame_all" table:number-rows-spanned="1" table:number-columns-spanned="1">
                  <text:p text:style-name="table_al">
                    <text:span text:style-name="nadrukvet">Extra tijd</text:span>
                  </text:p>
                </table:table-cell>
              </table:table-row>
              <table:table-row table:style-name="row">
                <table:table-cell table:style-name="cell_frame_all" table:number-rows-spanned="1" table:number-columns-spanned="1">
                  <text:p text:style-name="table_al">D1 afstemmingstaken in verband met parallel lopende be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D2 afstemmingstaken in verband activeren / versterken van het sociaal net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D3 afstemmingstaken in verband met werk en/of dagbest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text:p>
                </table:table-cell>
              </table:table-row>
            </table:table>
            <text:p text:style-name="table_bottom"/>
          </text:section>
          <text:p text:style-name="al"/>
          <text:p text:style-name="al">Persoonlijke verzorging: Omvat het ondersteunen bij of aanleren van vaardigheden op het gebied van de persoonlijke verzorging. Vanuit de Wmo wordt persoonlijke verzorging afgegeven in de vorm van individuele begeleiding. Daarnaast kan er kortdurende inzet van lijflijk gebonden ondersteuning via de Wmo ingezet worden gericht op het aanleren van vaardigheden.</text:p>
          <text:p text:style-name="al"/>
          <text:p text:style-name="al">Om in aanmerking te komen voor persoonlijke verzorging dient te zijn vastgesteld dat cliënt:</text:p>
          <text:list text:style-name="id1-3-2-6-49">
            <text:list-item text:style-override="id1-3-2-6-49-1">
              <text:number>1.</text:number>
              <text:p text:style-name="al">beperkingen heeft op het gebied van persoonlijke zorg en</text:p>
            </text:list-item>
            <text:list-item text:style-override="id1-3-2-6-49-2">
              <text:number>2.</text:number>
              <text:p text:style-name="al">de vaardigheden/kennis mist om de persoonlijke zorg zelfstandig uit te voeren en de regievoering hierin overgenomen dient te worden. De cliënt is leerbaar en kan uiteindelijk zelfstandig de persoonlijke verzorgingstaken uitvo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949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9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9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Stede Broec</meta:user-defined>
    <meta:user-defined meta:name="OVERHEID.Informatietype/DC.type">officiële publicatie</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N.v.t.</meta:user-defined>
    <meta:user-defined meta:name="DCTERMS.alternative">Nadere regels maatschappelijke ondersteuning Stede Broec 2020</meta:user-defined>
    <dc:language>nl</dc:language>
    <meta:user-defined meta:name="OVERHEID.Gemeente/DC.spatial">Stede Broec</meta:user-defined>
    <meta:user-defined meta:name="DC.title">Nadere regels maatschappelijke ondersteuning Stede Broec 2020</meta:user-defined>
    <meta:user-defined meta:name="DCTERMS.W3CDTF/DCTERMS.available">2020-09-08</meta:user-defined>
    <meta:user-defined meta:name="DCTERMS.W3CDTF/OVERHEIDop.jaargang">2020</meta:user-defined>
    <meta:user-defined meta:name="OVERHEIDop.publicationIssue">229491</meta:user-defined>
    <meta:user-defined meta:name="OVERHEIDop.betreftRegeling">CVDR643761_1</meta:user-defined>
    <meta:user-defined meta:name="xs:date/OVERHEIDop.startdatum">2020-09-09</meta:user-defined>
    <meta:user-defined meta:name="OVERHEIDop.GmbID/DC.identifier">gmb-2020-229491</meta:user-defined>
    <meta:user-defined meta:name="OVERHEIDop.versieInformatie"/>
  </office:meta>
</office:document-meta>
</file>