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 307 sectie P, nummer 381, 9713 EH Groningen – verwijderen asbest (ontvangstdatum 31-08-2020, dossiernummer 202075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49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421.669 582448.805</meta:user-defined>
    <meta:user-defined meta:name="DC.title">Sloopmelding: Damsterdiep 307 sectie P, nummer 381, 9713 EH Groningen – verwijderen asbest (ontvangstdatum 31-08-2020, dossiernummer 202075215)</meta:user-defined>
    <meta:user-defined meta:name="OVERHEID.PostcodeHuisnummer/OVERHEIDop.postcodeHuisnummer">9713EH 307</meta:user-defined>
    <meta:user-defined meta:name="OVERHEIDop.straatnaam">Damsterdiep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490</meta:user-defined>
    <meta:user-defined meta:name="OVERHEIDop.GmbID/DC.identifier">gmb-2020-229490</meta:user-defined>
    <meta:user-defined meta:name="OVERHEIDop.versieInformatie"/>
  </office:meta>
</office:document-meta>
</file>