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driaan Van Ostadestraat 43, 9718 RS Groningen – verwijderen asbest (ontvangstdatum 31-08-2020, dossiernummer 202075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48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185.281 581664.822</meta:user-defined>
    <meta:user-defined meta:name="DC.title">Sloopmelding: Adriaan Van Ostadestraat 43, 9718 RS Groningen – verwijderen asbest (ontvangstdatum 31-08-2020, dossiernummer 202075217)</meta:user-defined>
    <meta:user-defined meta:name="OVERHEID.PostcodeHuisnummer/OVERHEIDop.postcodeHuisnummer">9718RS 43</meta:user-defined>
    <meta:user-defined meta:name="OVERHEIDop.straatnaam">Adriaan van Ostadestraat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486</meta:user-defined>
    <meta:user-defined meta:name="OVERHEIDop.GmbID/DC.identifier">gmb-2020-229486</meta:user-defined>
    <meta:user-defined meta:name="OVERHEIDop.versieInformatie"/>
  </office:meta>
</office:document-meta>
</file>