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plein 242, 2132 BG Hoofddorp, Cotton Club Holding B.V., het aanbrengen van een nieuwe reclame-uiting tegen de gevel van het gebouw, datum besluit: 03-09-2020, zaak 9737386, OLO-nummer: 5329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8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78.362 479642.895</meta:user-defined>
    <meta:user-defined meta:name="DC.title">Verleende omgevingsvergunning, Polderplein 242, 2132 BG Hoofddorp, Cotton Club Holding B.V., het aanbrengen van een nieuwe reclame-uiting tegen de gevel van het gebouw, datum besluit: 03-09-2020, zaak 9737386, OLO-nummer: 5329051.</meta:user-defined>
    <meta:user-defined meta:name="OVERHEID.PostcodeHuisnummer/OVERHEIDop.postcodeHuisnummer">2132BG 242</meta:user-defined>
    <meta:user-defined meta:name="OVERHEIDop.straatnaam">Polderplein</meta:user-defined>
    <meta:user-defined meta:name="OVERHEIDop.woonplaats">Hoofddorp</meta:user-defined>
    <meta:user-defined meta:name="DCTERMS.W3CDTF/DCTERMS.available">2020-09-08</meta:user-defined>
    <meta:user-defined meta:name="DCTERMS.W3CDTF/OVERHEIDop.jaargang">2020</meta:user-defined>
    <meta:user-defined meta:name="OVERHEIDop.publicationIssue">229482</meta:user-defined>
    <meta:user-defined meta:name="OVERHEIDop.GmbID/DC.identifier">gmb-2020-229482</meta:user-defined>
    <meta:user-defined meta:name="OVERHEIDop.versieInformatie"/>
  </office:meta>
</office:document-meta>
</file>