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5227251 - Scharsestraat 3 te Weu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realiseren van een vrijstaand bijgebouw</text:p>
            <text:p text:style-name="common-al">Locatie : Scharsestraat 3 te Weurt</text:p>
            <text:p text:style-name="common-al">Datum besluit : 4 september 2020</text:p>
            <text:p text:style-name="common-al">Datum verzending : 4 september 2020</text:p>
            <text:p text:style-name="common-al">Zaaknummer ODRN: W.Z20.104792.01</text:p>
            <text:p text:style-name="common-al"/>
            <text:p text:style-name="common-al">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common-al">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29481</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481</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481</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4130 430176</meta:user-defined>
    <meta:user-defined meta:name="DC.title">Gemeente Beuningen – verleende omgevingsvergunning - OLO 5227251 - Scharsestraat 3 te Weurt.</meta:user-defined>
    <meta:user-defined meta:name="OVERHEID.PostcodeHuisnummer/OVERHEIDop.postcodeHuisnummer">6551ZA 3</meta:user-defined>
    <meta:user-defined meta:name="OVERHEIDop.straatnaam">Scharsestraat</meta:user-defined>
    <meta:user-defined meta:name="OVERHEIDop.woonplaats">Weurt</meta:user-defined>
    <meta:user-defined meta:name="DCTERMS.W3CDTF/DCTERMS.available">2020-09-08</meta:user-defined>
    <meta:user-defined meta:name="DCTERMS.W3CDTF/OVERHEIDop.jaargang">2020</meta:user-defined>
    <meta:user-defined meta:name="OVERHEIDop.publicationIssue">229481</meta:user-defined>
    <meta:user-defined meta:name="OVERHEIDop.GmbID/DC.identifier">gmb-2020-229481</meta:user-defined>
    <meta:user-defined meta:name="OVERHEIDop.versieInformatie"/>
  </office:meta>
</office:document-meta>
</file>