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ndorra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Spruijt Vastgoed Vlissingen B.V. voor het veranderen van de inrichting. De inrichting is gelegen op het perceel Andorraweg 5 te Ritthem (18 augustus 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946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6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6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536.085 388359.111</meta:user-defined>
    <meta:user-defined meta:name="DC.title">Melding activiteitenbesluit Andorraweg 5</meta:user-defined>
    <meta:user-defined meta:name="OVERHEID.PostcodeHuisnummer/OVERHEIDop.postcodeHuisnummer">4389PG 5</meta:user-defined>
    <meta:user-defined meta:name="OVERHEIDop.straatnaam">Andorraweg</meta:user-defined>
    <meta:user-defined meta:name="OVERHEIDop.woonplaats">Ritthe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460</meta:user-defined>
    <meta:user-defined meta:name="OVERHEIDop.GmbID/DC.identifier">gmb-2020-229460</meta:user-defined>
    <meta:user-defined meta:name="OVERHEIDop.versieInformatie"/>
  </office:meta>
</office:document-meta>
</file>