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delsteenlaan 1, 9743 KK Groningen – omzetten van 6 onzelfstandige naar 4 zelfstandige wooneenheden en plaatsen dakkapellen (ontvangstdatum 21-08-2020, dossiernummer 202075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5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5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52.261 583240.156</meta:user-defined>
    <meta:user-defined meta:name="DC.title">Aanvraag omgevingsvergunning: Edelsteenlaan 1, 9743 KK Groningen – omzetten van 6 onzelfstandige naar 4 zelfstandige wooneenheden en plaatsen dakkapellen (ontvangstdatum 21-08-2020, dossiernummer 202075010)</meta:user-defined>
    <meta:user-defined meta:name="OVERHEID.PostcodeHuisnummer/OVERHEIDop.postcodeHuisnummer">9743KK 1</meta:user-defined>
    <meta:user-defined meta:name="OVERHEIDop.straatnaam">Edelsteenlaan</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56</meta:user-defined>
    <meta:user-defined meta:name="OVERHEIDop.GmbID/DC.identifier">gmb-2020-229456</meta:user-defined>
    <meta:user-defined meta:name="OVERHEIDop.versieInformatie"/>
  </office:meta>
</office:document-meta>
</file>