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kker Schoonmaakbedrijf BV, Kaskinenweg Kadastraal gemeente Noorddijk Sectie G perc.nr 3553, Groningen – starten van het schoonmaakbedrijfbedrijf. Activiteiten: 3.1.3 Lozen van hemelwater, dat niet afkomstig is van een bodembeschermende voorziening (202075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724.248 580960.412</meta:user-defined>
    <meta:user-defined meta:name="DC.title">Ontvangen melding Activiteitenbesluit: Bakker Schoonmaakbedrijf BV, Kaskinenweg Kadastraal gemeente Noorddijk Sectie G perc.nr 3553, Groningen – starten van het schoonmaakbedrijfbedrijf. Activiteiten: 3.1.3 Lozen van hemelwater, dat niet afkomstig is van een bodembeschermende voorziening (202075001)</meta:user-defined>
    <meta:user-defined meta:name="OVERHEID.PostcodeHuisnummer/OVERHEIDop.postcodeHuisnummer">9723EA 17</meta:user-defined>
    <meta:user-defined meta:name="OVERHEIDop.straatnaam">Olger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451</meta:user-defined>
    <meta:user-defined meta:name="OVERHEIDop.GmbID/DC.identifier">gmb-2020-229451</meta:user-defined>
    <meta:user-defined meta:name="OVERHEIDop.versieInformatie"/>
  </office:meta>
</office:document-meta>
</file>