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hal tot woning, Kalverstraat 24 te Almelo, 4-9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750</text:p>
            <text:p text:style-name="common-al">Uiterlijke besluitdatum: 20-10-2020</text:p>
            <text:p text:style-name="common-al">Locatie: Kalverstraat Almelo</text:p>
            <text:p text:style-name="common-al">Projectomschrijving: het verbouwen van een bedrijfshal tot woning Kalverstraat 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44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4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4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een bedrijfshal tot woning Kalverstraat 24</meta:user-defined>
    <dc:language>nl</dc:language>
    <meta:user-defined meta:name="OVERHEID.EPSG28992/DC.spatial">241350.318829033 486798.945071867</meta:user-defined>
    <meta:user-defined meta:name="DC.title">Verlenging beslistermijn omgevingsvergunning, het verbouwen van een bedrijfshal tot woning, Kalverstraat 24 te Almelo, 4-9-2020</meta:user-defined>
    <meta:user-defined meta:name="OVERHEID.PostcodeHuisnummer/OVERHEIDop.postcodeHuisnummer">7602DE 23</meta:user-defined>
    <meta:user-defined meta:name="OVERHEIDop.straatnaam">Kalverstraat</meta:user-defined>
    <meta:user-defined meta:name="OVERHEIDop.woonplaats">Almel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448</meta:user-defined>
    <meta:user-defined meta:name="OVERHEIDop.GmbID/DC.identifier">gmb-2020-229448</meta:user-defined>
    <meta:user-defined meta:name="OVERHEIDop.versieInformatie"/>
  </office:meta>
</office:document-meta>
</file>