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ucen van de voorgevel en aanbrengen zonwer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ucen van de voorgevel en aanbrengen zonwering</text:span>
          </text:p>
            <text:p text:style-name="common-al">
            <text:span text:style-name="nadrukvet">Locatie: </text:span>Visstraat 19 te Tholen</text:p>
            <text:p text:style-name="common-al">
            <text:span text:style-name="nadrukvet">Datum ontvangst: </text:span>
            <text:span text:style-name="nadrukcur">27 augustus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44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04</meta:user-defined>
    <dc:language>nl</dc:language>
    <meta:user-defined meta:name="OVERHEID.EPSG28992/DC.spatial">74223.674 394310.827</meta:user-defined>
    <meta:user-defined meta:name="DC.title">Aanvraag omgevingsvergunning, het stucen van de voorgevel en aanbrengen zonwering, Tholen</meta:user-defined>
    <meta:user-defined meta:name="OVERHEID.PostcodeHuisnummer/OVERHEIDop.postcodeHuisnummer">4691ED 19</meta:user-defined>
    <meta:user-defined meta:name="OVERHEIDop.straatnaam">Visstraat</meta:user-defined>
    <meta:user-defined meta:name="OVERHEIDop.woonplaats">Thol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447</meta:user-defined>
    <meta:user-defined meta:name="OVERHEIDop.GmbID/DC.identifier">gmb-2020-229447</meta:user-defined>
    <meta:user-defined meta:name="OVERHEIDop.versieInformatie"/>
  </office:meta>
</office:document-meta>
</file>