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75009 - Bredeweg 7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 en aanleggen van een uitrit</text:p>
            <text:p text:style-name="common-al">Locatie : Bredeweg 73 te Groesbeek</text:p>
            <text:p text:style-name="common-al">Datum besluit : 4 september 2020</text:p>
            <text:p text:style-name="common-al">Datum verzending : 4 september 2020</text:p>
            <text:p text:style-name="common-al">Zaaknummer ODRN: W.Z20.104167.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44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4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92.247 418935.43</meta:user-defined>
    <meta:user-defined meta:name="DC.title">Gemeente Berg en Dal – verleende omgevingsvergunning - OLO 5175009 - Bredeweg 73 te Groesbeek.</meta:user-defined>
    <meta:user-defined meta:name="OVERHEID.PostcodeHuisnummer/OVERHEIDop.postcodeHuisnummer">6562DC 71</meta:user-defined>
    <meta:user-defined meta:name="OVERHEIDop.straatnaam">Bredeweg</meta:user-defined>
    <meta:user-defined meta:name="OVERHEIDop.woonplaats">Groesbeek</meta:user-defined>
    <meta:user-defined meta:name="DCTERMS.W3CDTF/DCTERMS.available">2020-09-08</meta:user-defined>
    <meta:user-defined meta:name="DCTERMS.W3CDTF/OVERHEIDop.jaargang">2020</meta:user-defined>
    <meta:user-defined meta:name="OVERHEIDop.publicationIssue">229445</meta:user-defined>
    <meta:user-defined meta:name="OVERHEIDop.GmbID/DC.identifier">gmb-2020-229445</meta:user-defined>
    <meta:user-defined meta:name="OVERHEIDop.versieInformatie"/>
  </office:meta>
</office:document-meta>
</file>