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oornlaan 12, 7312 CE, Apeldoorn, het vergroten van de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0 </text:p>
            <text:p text:style-name="common-al">Wabonummer: D20/0252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4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72</meta:user-defined>
    <dc:language>nl</dc:language>
    <meta:user-defined meta:name="OVERHEID.EPSG28992/DC.spatial">192527.758 469109.3</meta:user-defined>
    <meta:user-defined meta:name="DC.title">Aanvraag omgevingsvergunning Jachthoornlaan 12, 7312 CE, Apeldoorn, het vergroten van de woning (aanbouw)</meta:user-defined>
    <meta:user-defined meta:name="OVERHEID.PostcodeHuisnummer/OVERHEIDop.postcodeHuisnummer">7312CE 12</meta:user-defined>
    <meta:user-defined meta:name="OVERHEIDop.straatnaam">Jachthoornlaan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externeBijlage">publiceerbare aanvraag|exb-2020-47264</meta:user-defined>
    <meta:user-defined meta:name="OVERHEIDop.publicationIssue">229440</meta:user-defined>
    <meta:user-defined meta:name="OVERHEIDop.GmbID/DC.identifier">gmb-2020-229440</meta:user-defined>
    <meta:user-defined meta:name="OVERHEIDop.versieInformatie"/>
  </office:meta>
</office:document-meta>
</file>