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Knollenpad 10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kabelwerkzaamheden in de bodem aan Knollenpad 104 in Nijmegen worden uitgevoerd. De grond is sterk verontreinigd met lood. Daarom vinden de graafwerkzaamheden plaatst volgens het Besluit Uniforme Saneringen (BUS). De grond wordt tijdelijk uitgeplaatst als de sleuf voor de kabel wordt gegraven. Daarna gaat de grond weer terug.</text:p>
            <text:p text:style-name="common-al">De werkzaamheden kunnen op 20 februari 2020 starten, tenzij het college daarvoor aangeeft dat de melding niet voldoet aan de eisen van het BUS.</text:p>
            <text:p text:style-name="common-al">U kunt het college erop wijzen als de voorgenomen werkzaamheden volgens u niet voldoen aan de eisen van het BUS. U kunt de melding inzien bij Bureau Archeologie en bodemkwaliteit. Om de melding in te zien of om uw reactie te geven, kunt u bellen met de heer H.J. Nijland van Bureau Archeologie en bodemkwaliteit, telefoon</text:p>
            <text:p text:style-name="last-al">(024) 329 9457. U kunt ook een e-mail sturen naar h.nijland@nijmegen.nl. U moet uw reactie voor 13 februari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4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197 426359</meta:user-defined>
    <meta:user-defined meta:name="DC.title">Melding Besluit Uniforme Bodemsanering Wet bodembescherming ‘Knollenpad 104’, Nijmegen</meta:user-defined>
    <meta:user-defined meta:name="OVERHEID.PostcodeHuisnummer/OVERHEIDop.postcodeHuisnummer">6533BJ 104</meta:user-defined>
    <meta:user-defined meta:name="OVERHEIDop.straatnaam">Knollenpad</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2944</meta:user-defined>
    <meta:user-defined meta:name="OVERHEIDop.GmbID/DC.identifier">gmb-2020-22944</meta:user-defined>
    <meta:user-defined meta:name="OVERHEIDop.versieInformatie"/>
  </office:meta>
</office:document-meta>
</file>