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 Perronlaan 10, 9721 XE Groningen – vellen 1 boom (atlascederop voorerf, naast oprit en trottoir) gemeentegrond!! (ontvangstdatum 26-08-2020, dossiernummer 2020751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43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3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3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16.565 578622.466</meta:user-defined>
    <meta:user-defined meta:name="DC.title">Aanvraag omgevingsvergunning: Du Perronlaan 10, 9721 XE Groningen – vellen 1 boom (atlascederop voorerf, naast oprit en trottoir) gemeentegrond!! (ontvangstdatum 26-08-2020, dossiernummer 202075126)</meta:user-defined>
    <meta:user-defined meta:name="OVERHEID.PostcodeHuisnummer/OVERHEIDop.postcodeHuisnummer">9721XE 10</meta:user-defined>
    <meta:user-defined meta:name="OVERHEIDop.straatnaam">Du Perronlaan</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439</meta:user-defined>
    <meta:user-defined meta:name="OVERHEIDop.GmbID/DC.identifier">gmb-2020-229439</meta:user-defined>
    <meta:user-defined meta:name="OVERHEIDop.versieInformatie"/>
  </office:meta>
</office:document-meta>
</file>