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15, 7324 CG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0 </text:p>
            <text:p text:style-name="common-al">Wabonummer: D20/0252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3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3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3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69</meta:user-defined>
    <dc:language>nl</dc:language>
    <meta:user-defined meta:name="OVERHEID.EPSG28992/DC.spatial">196961.309 472653.389</meta:user-defined>
    <meta:user-defined meta:name="DC.title">Aanvraag omgevingsvergunning Ridderzwam 115, 7324 CG, Apeldoorn, het plaatsen van een dakkapel</meta:user-defined>
    <meta:user-defined meta:name="OVERHEID.PostcodeHuisnummer/OVERHEIDop.postcodeHuisnummer">7324CG 115</meta:user-defined>
    <meta:user-defined meta:name="OVERHEIDop.straatnaam">Ridderzwam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externeBijlage">publiceerbare aanvraag|exb-2020-47262</meta:user-defined>
    <meta:user-defined meta:name="OVERHEIDop.publicationIssue">229432</meta:user-defined>
    <meta:user-defined meta:name="OVERHEIDop.GmbID/DC.identifier">gmb-2020-229432</meta:user-defined>
    <meta:user-defined meta:name="OVERHEIDop.versieInformatie"/>
  </office:meta>
</office:document-meta>
</file>