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traat 38, realiseren 2 balkons en 1 dakopbouw aan nieuwe boteringestraat 38 te groningen (ontvangstdatum 27-08-2020, dossiernummer 202075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7.823 582475.805</meta:user-defined>
    <meta:user-defined meta:name="DC.title">Aanvraag omgevingsvergunning: Boteringestraat 38, realiseren 2 balkons en 1 dakopbouw aan nieuwe boteringestraat 38 te groningen (ontvangstdatum 27-08-2020, dossiernummer 202075145)</meta:user-defined>
    <meta:user-defined meta:name="OVERHEID.PostcodeHuisnummer/OVERHEIDop.postcodeHuisnummer">9712PM 38</meta:user-defined>
    <meta:user-defined meta:name="OVERHEIDop.straatnaam">Nieuwe Boteringe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15</meta:user-defined>
    <meta:user-defined meta:name="OVERHEIDop.GmbID/DC.identifier">gmb-2020-229415</meta:user-defined>
    <meta:user-defined meta:name="OVERHEIDop.versieInformatie"/>
  </office:meta>
</office:document-meta>
</file>