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362, Plakstraat 76, 6131 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Sloop van het niet monumentaal bouwdeel Klooster Agnetenberg te Sittard</text:p>
            <text:p text:style-name="common-al">Locatie:     Plakstraat 76, 6131 HT Sittard </text:p>
            <text:p text:style-name="common-al">Verzenddatum besluit: 2 september 2020</text:p>
            <text:p text:style-name="common-al">Dossiernummer:  Om20.036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5.624 334260.836</meta:user-defined>
    <meta:user-defined meta:name="DC.title">Gemeente Sittard-Geleen - Omgevingsvergunning buiten behandeling gesteld; dossiernummer Om20.0362, Plakstraat 76, 6131 HT  Sittard</meta:user-defined>
    <meta:user-defined meta:name="OVERHEID.PostcodeHuisnummer/OVERHEIDop.postcodeHuisnummer">6131HT 76</meta:user-defined>
    <meta:user-defined meta:name="OVERHEIDop.straatnaam">Plakstraat</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409</meta:user-defined>
    <meta:user-defined meta:name="OVERHEIDop.GmbID/DC.identifier">gmb-2020-229409</meta:user-defined>
    <meta:user-defined meta:name="OVERHEIDop.versieInformatie"/>
  </office:meta>
</office:document-meta>
</file>