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53 (verplaatsen parkeerplaatsen van zijkant/achterz); 677558; 17-07-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53 (verplaatsen parkeerplaatsen van zijkant/achterzijde naar voorzijde pand); 677558; 17-7-2020; Status: Geweigerd, gemeente Hilversum</text:span>
          </text:p>
            <text:p text:style-name="common-al"/>
            <text:p text:style-name="common-al">Verzenddatum: 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40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0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0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558</meta:user-defined>
    <meta:user-defined meta:name="DCTERMS.abstract">verplaatsen parkeerplaatsen van zijkant/achterzijde naar voorzijde pand</meta:user-defined>
    <dc:language>nl</dc:language>
    <meta:user-defined meta:name="OVERHEID.EPSG28992/DC.spatial">140467.189 470298.778</meta:user-defined>
    <meta:user-defined meta:name="DC.title">Koningsstraat 53 (verplaatsen parkeerplaatsen van zijkant/achterz); 677558; 17-07-20; Geweigerde omgevingsvergunning</meta:user-defined>
    <meta:user-defined meta:name="OVERHEID.PostcodeHuisnummer/OVERHEIDop.postcodeHuisnummer">1211NK 53</meta:user-defined>
    <meta:user-defined meta:name="OVERHEIDop.straatnaam">Koningsstraat</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9407</meta:user-defined>
    <meta:user-defined meta:name="OVERHEIDop.GmbID/DC.identifier">gmb-2020-229407</meta:user-defined>
    <meta:user-defined meta:name="OVERHEIDop.versieInformatie"/>
  </office:meta>
</office:document-meta>
</file>