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nresapark 1, 3, 5, 7, 8, 9, 13, 16, 17, 19, 21, 23, 25, 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nresapark 1, 3, 5, 7, 8, 9, 13, 16, 17, 19, 21, 23, 25, 29 te Venlo</text:span>
            </text:span>
          </text:p>
            <text:p text:style-name="common-al">Voor het doorvoeren van verschillende uitbouwopties bij diverse woningen gelegen op h</text:p>
            <text:p text:style-name="common-al">Ontvangen op 29 juli 2020</text:p>
            <text:p text:style-name="common-al">Kenmerk 2020-12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940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0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0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70.61 374727.71</meta:user-defined>
    <meta:user-defined meta:name="DC.title">Ontvangen aanvraag om een omgevingsvergunning- Manresapark 1, 3, 5, 7, 8, 9, 13, 16, 17, 19, 21, 23, 25, 29 te Venlo</meta:user-defined>
    <meta:user-defined meta:name="OVERHEID.PostcodeHuisnummer/OVERHEIDop.postcodeHuisnummer">5915GR 29</meta:user-defined>
    <meta:user-defined meta:name="OVERHEIDop.straatnaam">Manresapark</meta:user-defined>
    <meta:user-defined meta:name="OVERHEIDop.woonplaats">Venlo</meta:user-defined>
    <meta:user-defined meta:name="DCTERMS.W3CDTF/DCTERMS.available">2020-09-08</meta:user-defined>
    <meta:user-defined meta:name="DCTERMS.W3CDTF/OVERHEIDop.jaargang">2020</meta:user-defined>
    <meta:user-defined meta:name="OVERHEIDop.publicationIssue">229406</meta:user-defined>
    <meta:user-defined meta:name="OVERHEIDop.GmbID/DC.identifier">gmb-2020-229406</meta:user-defined>
    <meta:user-defined meta:name="OVERHEIDop.versieInformatie"/>
  </office:meta>
</office:document-meta>
</file>