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Steintjesweide 61 in Hengelo (Gl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besluit genomen op de aanvraag voor een verkeersbesluit. De aanvraag is geregistreerd onder kenmerk 18763673. De aanvraag gaat over het toewijzen van een gehandicaptenparkeerplaats aan de Steintjesweide 61 in Hengelo (Gld). De bezwaartermijn start op 30 januari 2020.</text:p>
            <text:p text:style-name="common-al">Het 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4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35.02 451974.48</meta:user-defined>
    <meta:user-defined meta:name="DC.title">verkeersbesluit: Steintjesweide 61 in Hengelo (Gld), het toewijzen van een gehandicaptenparkeerplaats</meta:user-defined>
    <meta:user-defined meta:name="OVERHEID.PostcodeHuisnummer/OVERHEIDop.postcodeHuisnummer">7255</meta:user-defined>
    <meta:user-defined meta:name="OVERHEIDop.woonplaats">Hengelo (Gld)</meta:user-defined>
    <meta:user-defined meta:name="DCTERMS.W3CDTF/DCTERMS.available">2020-01-29</meta:user-defined>
    <meta:user-defined meta:name="OVERHEIDop.externeBijlage">Publiceerbaar besluit|exb-2020-4117</meta:user-defined>
    <meta:user-defined meta:name="DCTERMS.W3CDTF/OVERHEIDop.jaargang">2020</meta:user-defined>
    <meta:user-defined meta:name="OVERHEIDop.publicationIssue">22940</meta:user-defined>
    <meta:user-defined meta:name="OVERHEIDop.GmbID/DC.identifier">gmb-2020-22940</meta:user-defined>
    <meta:user-defined meta:name="OVERHEIDop.versieInformatie"/>
  </office:meta>
</office:document-meta>
</file>