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0.0293, Jubileumstraat 35, 6131 JM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vestigen van kapsalon aan huis</text:p>
            <text:p text:style-name="common-al">Locatie:     Jubileumstraat 35, 6131 JM Sittard </text:p>
            <text:p text:style-name="common-al">Ontvangstdatum aanvraag:  15 juni 2020</text:p>
            <text:p text:style-name="common-al">Dossiernummer:  Om20.0293</text:p>
            <text:p text:style-name="common-al">Datum verzoek intrekken: 24 augustus 2020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939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39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39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809 333804</meta:user-defined>
    <meta:user-defined meta:name="DC.title">Gemeente Sittard-Geleen - Omgevingsvergunning aanvraag ingetrokken; dossiernummer Om20.0293, Jubileumstraat 35, 6131 JM  Sittard</meta:user-defined>
    <meta:user-defined meta:name="OVERHEID.PostcodeHuisnummer/OVERHEIDop.postcodeHuisnummer">6131JM 35</meta:user-defined>
    <meta:user-defined meta:name="OVERHEIDop.straatnaam">Jubileumstraat</meta:user-defined>
    <meta:user-defined meta:name="OVERHEIDop.woonplaats">Sittard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397</meta:user-defined>
    <meta:user-defined meta:name="OVERHEIDop.GmbID/DC.identifier">gmb-2020-229397</meta:user-defined>
    <meta:user-defined meta:name="OVERHEIDop.versieInformatie"/>
  </office:meta>
</office:document-meta>
</file>