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71, Handelsstraat 29, 6135 K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veldoek voorgevel en zijgevel</text:p>
            <text:p text:style-name="common-al">Locatie:     Handelsstraat 29, 6135 KK Sittard </text:p>
            <text:p text:style-name="common-al">Ontvangstdatum:   30 juli 2020</text:p>
            <text:p text:style-name="common-al">Dossiernummer:    Om20.037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5 334720</meta:user-defined>
    <meta:user-defined meta:name="DC.title">Gemeente Sittard-Geleen - Omgevingsvergunning beslistermijn verlengd; dossiernummer Om20.0371, Handelsstraat 29, 6135 KK  Sittard</meta:user-defined>
    <meta:user-defined meta:name="OVERHEID.PostcodeHuisnummer/OVERHEIDop.postcodeHuisnummer">6135KK 29</meta:user-defined>
    <meta:user-defined meta:name="OVERHEIDop.straatnaam">Handelsstraat</meta:user-defined>
    <meta:user-defined meta:name="OVERHEIDop.woonplaats">Sitt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94</meta:user-defined>
    <meta:user-defined meta:name="OVERHEIDop.GmbID/DC.identifier">gmb-2020-229394</meta:user-defined>
    <meta:user-defined meta:name="OVERHEIDop.versieInformatie"/>
  </office:meta>
</office:document-meta>
</file>