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zorgunit - Graswinkellaan 9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swinkellaan 96, Weert, plaatsen van een zorgunit, 28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8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8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8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352.488 361614.117</meta:user-defined>
    <meta:user-defined meta:name="DC.title">Gemeente Weert - verlening omgevingsvergunning - plaatsen van een zorgunit - Graswinkellaan 96, Weert</meta:user-defined>
    <meta:user-defined meta:name="OVERHEID.PostcodeHuisnummer/OVERHEIDop.postcodeHuisnummer">6005KA 96</meta:user-defined>
    <meta:user-defined meta:name="OVERHEIDop.straatnaam">Graswinkellaan</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86</meta:user-defined>
    <meta:user-defined meta:name="OVERHEIDop.GmbID/DC.identifier">gmb-2020-229386</meta:user-defined>
    <meta:user-defined meta:name="OVERHEIDop.versieInformatie"/>
  </office:meta>
</office:document-meta>
</file>