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35, Tudderenderweg 307 A 24, 6137 L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tijdelijk plaatsen van een opslagunit</text:p>
            <text:p text:style-name="common-al">Locatie:     Tudderenderweg 307 A 24, 6137 LA Sittard </text:p>
            <text:p text:style-name="common-al">Ontvangstdatum:   7 juli 2020</text:p>
            <text:p text:style-name="common-al">Dossiernummer:    Om20.033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3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72.352 335731.486</meta:user-defined>
    <meta:user-defined meta:name="DC.title">Gemeente Sittard-Geleen - Omgevingsvergunning beslistermijn verlengd; dossiernummer Om20.0335, Tudderenderweg 307 A 24, 6137 LA  Sittard</meta:user-defined>
    <meta:user-defined meta:name="OVERHEID.PostcodeHuisnummer/OVERHEIDop.postcodeHuisnummer">6137LA 307</meta:user-defined>
    <meta:user-defined meta:name="OVERHEIDop.straatnaam">Tudderenderweg</meta:user-defined>
    <meta:user-defined meta:name="OVERHEIDop.woonplaats">Sittar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384</meta:user-defined>
    <meta:user-defined meta:name="OVERHEIDop.GmbID/DC.identifier">gmb-2020-229384</meta:user-defined>
    <meta:user-defined meta:name="OVERHEIDop.versieInformatie"/>
  </office:meta>
</office:document-meta>
</file>