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Nieuw-Vennep, Mozartlaan 53, 2151 GJ, plaatsen van een dakkapel, verzenddatum 03-09-2020, zaaknummer 4011454, olonummer 541554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9379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379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379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143.903 475855.699</meta:user-defined>
    <meta:user-defined meta:name="DC.title">Ingetrokken aanvraag omgevingsvergunning, Nieuw-Vennep, Mozartlaan 53, 2151 GJ, plaatsen van een dakkapel, verzenddatum 03-09-2020, zaaknummer 4011454, olonummer 5415543.</meta:user-defined>
    <meta:user-defined meta:name="OVERHEID.PostcodeHuisnummer/OVERHEIDop.postcodeHuisnummer">2151GJ 53</meta:user-defined>
    <meta:user-defined meta:name="OVERHEIDop.straatnaam">Mozartlaan</meta:user-defined>
    <meta:user-defined meta:name="OVERHEIDop.woonplaats">Nieuw-Vennep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9379</meta:user-defined>
    <meta:user-defined meta:name="OVERHEIDop.GmbID/DC.identifier">gmb-2020-229379</meta:user-defined>
    <meta:user-defined meta:name="OVERHEIDop.versieInformatie"/>
  </office:meta>
</office:document-meta>
</file>