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33, Tudderenderweg 127, 6137 C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veranderen van pand naar winkel en horeca</text:p>
            <text:p text:style-name="common-al">Locatie:     Tudderenderweg 127, 6137 CC Sittard </text:p>
            <text:p text:style-name="common-al">Ontvangstdatum:   6 juli 2020</text:p>
            <text:p text:style-name="common-al">Dossiernummer:    Om20.033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3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41 334912</meta:user-defined>
    <meta:user-defined meta:name="DC.title">Gemeente Sittard-Geleen - Omgevingsvergunning beslistermijn verlengd; dossiernummer Om20.0333, Tudderenderweg 127, 6137 CC  Sittard</meta:user-defined>
    <meta:user-defined meta:name="OVERHEID.PostcodeHuisnummer/OVERHEIDop.postcodeHuisnummer">6137CC 127</meta:user-defined>
    <meta:user-defined meta:name="OVERHEIDop.straatnaam">Tudderenderweg</meta:user-defined>
    <meta:user-defined meta:name="OVERHEIDop.woonplaats">Sittar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77</meta:user-defined>
    <meta:user-defined meta:name="OVERHEIDop.GmbID/DC.identifier">gmb-2020-229377</meta:user-defined>
    <meta:user-defined meta:name="OVERHEIDop.versieInformatie"/>
  </office:meta>
</office:document-meta>
</file>