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rins Hendrikstraat 1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rins Hendrikstraat 10, 4631 KC Hoogerheide</text:p>
            <text:p text:style-name="common-al">Het uitvoeren van kabel- en leidingwerkzaamheden </text:p>
            <text:p text:style-name="common-al">Ontvangen 31 augustus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937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60.273 382269.539</meta:user-defined>
    <meta:user-defined meta:name="DC.title">Hoogerheide - Prins Hendrikstraat 10 (kabels en leidingen, telecom)</meta:user-defined>
    <meta:user-defined meta:name="OVERHEID.PostcodeHuisnummer/OVERHEIDop.postcodeHuisnummer">4631KC 10</meta:user-defined>
    <meta:user-defined meta:name="OVERHEIDop.straatnaam">Pr Hendrikstraat</meta:user-defined>
    <meta:user-defined meta:name="OVERHEIDop.woonplaats">Hoogerhei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71</meta:user-defined>
    <meta:user-defined meta:name="OVERHEIDop.GmbID/DC.identifier">gmb-2020-229371</meta:user-defined>
    <meta:user-defined meta:name="OVERHEIDop.versieInformatie"/>
  </office:meta>
</office:document-meta>
</file>