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Ouwe Raedthuysplein 24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Ouwe Raedthuysplein 24, 4631 VX Hoogerheide </text:p>
            <text:p text:style-name="common-al">Het uitvoeren van kabel- en leidingwerkzaamheden </text:p>
            <text:p text:style-name="common-al">Ontvangen 24 augustus 2020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9 september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29364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36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36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875.682 382372.799</meta:user-defined>
    <meta:user-defined meta:name="DC.title">Hoogerheide - Ouwe Raedthuysplein 24 (kabels en leidingen, telecom)</meta:user-defined>
    <meta:user-defined meta:name="OVERHEID.PostcodeHuisnummer/OVERHEIDop.postcodeHuisnummer">4631VX 24</meta:user-defined>
    <meta:user-defined meta:name="OVERHEIDop.straatnaam">Ouwe Raedthuysplein</meta:user-defined>
    <meta:user-defined meta:name="OVERHEIDop.woonplaats">Hoogerheide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364</meta:user-defined>
    <meta:user-defined meta:name="OVERHEIDop.GmbID/DC.identifier">gmb-2020-229364</meta:user-defined>
    <meta:user-defined meta:name="OVERHEIDop.versieInformatie"/>
  </office:meta>
</office:document-meta>
</file>