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eft de gemeente een aanvraag ontvangen voor een ontheffing voor het plaatsen van een tent op/aan de locatie Springerpark in Schoonhoven. De aanvraag is geregistreerd onder zaaknummer SXO-202018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35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5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5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20.05 440109.94</meta:user-defined>
    <meta:user-defined meta:name="DC.title">Kennisgeving ontvangst aanvraag evenementenvergunning, Springerpark te Schoonhoven</meta:user-defined>
    <meta:user-defined meta:name="OVERHEID.PostcodeHuisnummer/OVERHEIDop.postcodeHuisnummer">2871DB 22</meta:user-defined>
    <meta:user-defined meta:name="OVERHEIDop.straatnaam">Jan Kortlandstraat</meta:user-defined>
    <meta:user-defined meta:name="OVERHEIDop.woonplaats">Schoonhov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56</meta:user-defined>
    <meta:user-defined meta:name="OVERHEIDop.GmbID/DC.identifier">gmb-2020-229356</meta:user-defined>
    <meta:user-defined meta:name="OVERHEIDop.versieInformatie"/>
  </office:meta>
</office:document-meta>
</file>