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20.0419, Meeuwenlaan 7, 6165 ST  Gel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het plaatsen van een dakkapel op het voor- en achterdak</text:p>
            <text:p text:style-name="common-al">Locatie:     Meeuwenlaan 7, 6165 ST Geleen </text:p>
            <text:p text:style-name="common-al">Ontvangstdatum:   01/09/2020</text:p>
            <text:p text:style-name="common-al">Dossiernummer:    Om20.0419</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29344</text:span><text:line-break/><text:date style:data-style-name="dag" text:fixed="true" text:date-value="2020-09-09"/><text:line-break/><text:date style:data-style-name="jaar" text:fixed="true" text:date-value="2020-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9344</text:span><text:date style:data-style-name="nicedate" text:fixed="true" text:date-value="2020-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9344</text:span><text:date style:data-style-name="nicedate" text:fixed="true" text:date-value="2020-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Sittard-Geleen</meta:user-defined>
    <meta:user-defined meta:name="OVERHEID.Informatietype/DC.type">officiële publicatie</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6293 330254</meta:user-defined>
    <meta:user-defined meta:name="DC.title">Gemeente Sittard-Geleen - Omgevingsvergunning aangevraagd; dossiernummer Om20.0419, Meeuwenlaan 7, 6165 ST  Geleen</meta:user-defined>
    <meta:user-defined meta:name="OVERHEID.PostcodeHuisnummer/OVERHEIDop.postcodeHuisnummer">6165ST 7</meta:user-defined>
    <meta:user-defined meta:name="OVERHEIDop.straatnaam">Meeuwenlaan</meta:user-defined>
    <meta:user-defined meta:name="OVERHEIDop.woonplaats">Geleen</meta:user-defined>
    <meta:user-defined meta:name="DCTERMS.W3CDTF/DCTERMS.available">2020-09-09</meta:user-defined>
    <meta:user-defined meta:name="DCTERMS.W3CDTF/OVERHEIDop.jaargang">2020</meta:user-defined>
    <meta:user-defined meta:name="OVERHEIDop.publicationIssue">229344</meta:user-defined>
    <meta:user-defined meta:name="OVERHEIDop.GmbID/DC.identifier">gmb-2020-229344</meta:user-defined>
    <meta:user-defined meta:name="OVERHEIDop.versieInformatie"/>
  </office:meta>
</office:document-meta>
</file>