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Schoolstraat 42 (schenken zwak-alcoholhoudende drank bij een outdoor 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ontheffing te hebben verleend voor:</text:p>
            <text:p text:style-name="common-al"/>
            <text:p text:style-name="common-al">Het schenken van zwak-alcoholhoudende drank tijdens de Cocktail/loungeparty op 19 september 2020 van 13.30 uur tot 20.00 uur op het parkeerterrein en grasveld bij MFC De Biezen, Schoolstraat 42, 4645 DA Putt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93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6106.142 375307.563</meta:user-defined>
    <meta:user-defined meta:name="DC.title">Putte - Schoolstraat 42 (schenken zwak-alcoholhoudende drank bij een outdoor evenement)</meta:user-defined>
    <meta:user-defined meta:name="OVERHEID.PostcodeHuisnummer/OVERHEIDop.postcodeHuisnummer">4645DA 42</meta:user-defined>
    <meta:user-defined meta:name="OVERHEIDop.straatnaam">Schoolstraat</meta:user-defined>
    <meta:user-defined meta:name="OVERHEIDop.woonplaats">Putt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43</meta:user-defined>
    <meta:user-defined meta:name="OVERHEIDop.GmbID/DC.identifier">gmb-2020-229343</meta:user-defined>
    <meta:user-defined meta:name="OVERHEIDop.versieInformatie"/>
  </office:meta>
</office:document-meta>
</file>