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doelenweg 205 1035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oelenweg 205 1035NG Amsterdam voor het het herstellen van de fundering van de bestaande woningen aan de Kadoelenweg 205 en 207 met behoud van de bestemming wonen, verzonden op 04-09-2020, Dossiernummer Z2020-N004305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319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1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1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herstellen van de fundering van de bestaande woningen aan de Kadoelenweg 205 en 207 met behoud van de bestemming wonen</meta:user-defined>
    <dc:language>nl</dc:language>
    <meta:user-defined meta:name="OVERHEID.EPSG28992/DC.spatial">122402.000091833 491751.000464247</meta:user-defined>
    <meta:user-defined meta:name="DC.title">Verlenging beslistermijn omgevingsvergunning Kadoelenweg 205 1035NG Amsterdam</meta:user-defined>
    <meta:user-defined meta:name="OVERHEID.PostcodeHuisnummer/OVERHEIDop.postcodeHuisnummer">1035NG 205</meta:user-defined>
    <meta:user-defined meta:name="OVERHEIDop.straatnaam">Kadoelenweg</meta:user-defined>
    <meta:user-defined meta:name="OVERHEIDop.woonplaats">Amsterdam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319</meta:user-defined>
    <meta:user-defined meta:name="OVERHEIDop.GmbID/DC.identifier">gmb-2020-229319</meta:user-defined>
    <meta:user-defined meta:name="OVERHEIDop.versieInformatie"/>
  </office:meta>
</office:document-meta>
</file>