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e op/afrit - Boeketweg 7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ketweg 75, Weert, realiseren van een nieuwe op/afrit, 1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39.202 365783.164</meta:user-defined>
    <meta:user-defined meta:name="DC.title">Gemeente Weert - aanvraag omgevingsvergunning - realiseren van een nieuwe op/afrit - Boeketweg 75, Weert</meta:user-defined>
    <meta:user-defined meta:name="OVERHEID.PostcodeHuisnummer/OVERHEIDop.postcodeHuisnummer">6003RG 75</meta:user-defined>
    <meta:user-defined meta:name="OVERHEIDop.straatnaam">Boeketweg</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16</meta:user-defined>
    <meta:user-defined meta:name="OVERHEIDop.GmbID/DC.identifier">gmb-2020-229316</meta:user-defined>
    <meta:user-defined meta:name="OVERHEIDop.versieInformatie"/>
  </office:meta>
</office:document-meta>
</file>