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opdelen van de bestaande woning in 2 woningen - Princenweg 4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cenweg 48, Weert, opdelen van de bestaande woning in 2 woningen, 1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4781.12 362812.411</meta:user-defined>
    <meta:user-defined meta:name="DC.title">Gemeente Weert - aanvraag omgevingsvergunning - opdelen van de bestaande woning in 2 woningen - Princenweg 48, Weert</meta:user-defined>
    <meta:user-defined meta:name="OVERHEID.PostcodeHuisnummer/OVERHEIDop.postcodeHuisnummer">6002AK 48</meta:user-defined>
    <meta:user-defined meta:name="OVERHEIDop.straatnaam">Princenweg</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14</meta:user-defined>
    <meta:user-defined meta:name="OVERHEIDop.GmbID/DC.identifier">gmb-2020-229314</meta:user-defined>
    <meta:user-defined meta:name="OVERHEIDop.versieInformatie"/>
  </office:meta>
</office:document-meta>
</file>