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3, Rubensstraat 10, 6165 T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 aanbouw woonruimte =verdieping</text:p>
            <text:p text:style-name="common-al">Locatie:     Rubensstraat 10, 6165 TR Geleen </text:p>
            <text:p text:style-name="common-al">Ontvangstdatum:   28/08/2020</text:p>
            <text:p text:style-name="common-al">Dossiernummer:    Om20.04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0308</meta:user-defined>
    <meta:user-defined meta:name="DC.title">Gemeente Sittard-Geleen - Omgevingsvergunning aangevraagd; dossiernummer Om20.0413, Rubensstraat 10, 6165 TR  Geleen</meta:user-defined>
    <meta:user-defined meta:name="OVERHEID.PostcodeHuisnummer/OVERHEIDop.postcodeHuisnummer">6165TR 10</meta:user-defined>
    <meta:user-defined meta:name="OVERHEIDop.straatnaam">Rubensstraat</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309</meta:user-defined>
    <meta:user-defined meta:name="OVERHEIDop.GmbID/DC.identifier">gmb-2020-229309</meta:user-defined>
    <meta:user-defined meta:name="OVERHEIDop.versieInformatie"/>
  </office:meta>
</office:document-meta>
</file>