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APV vergunning - opslag roerende zaken ten behoeve van plaatsen container, hoogwerker en bouwhekken, Sloopwerken B.V. - Wilhelminasingel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helminasingel 18, Weert, Sloopwerken B.V., Verlenging vergunning opslag roerende zaken t.b.v. plaatsen container, hoogwerker en bouwhekken,  september 2020</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3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29.821 362625.053</meta:user-defined>
    <meta:user-defined meta:name="DC.title">Gemeente Weert - verlening APV vergunning - opslag roerende zaken ten behoeve van plaatsen container, hoogwerker en bouwhekken, Sloopwerken B.V. - Wilhelminasingel 18, Weert</meta:user-defined>
    <meta:user-defined meta:name="OVERHEID.PostcodeHuisnummer/OVERHEIDop.postcodeHuisnummer">6001GT 18</meta:user-defined>
    <meta:user-defined meta:name="OVERHEIDop.straatnaam">Wilhelminasingel</meta:user-defined>
    <meta:user-defined meta:name="OVERHEIDop.woonplaats">Weert</meta:user-defined>
    <meta:user-defined meta:name="DCTERMS.W3CDTF/DCTERMS.available">2020-09-09</meta:user-defined>
    <meta:user-defined meta:name="DCTERMS.W3CDTF/OVERHEIDop.jaargang">2020</meta:user-defined>
    <meta:user-defined meta:name="OVERHEIDop.publicationIssue">229305</meta:user-defined>
    <meta:user-defined meta:name="OVERHEIDop.GmbID/DC.identifier">gmb-2020-229305</meta:user-defined>
    <meta:user-defined meta:name="OVERHEIDop.versieInformatie"/>
  </office:meta>
</office:document-meta>
</file>