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ert - openbare kennisgeving inzake artikel 7.17, lid 4 van de Wet milieubeheer - ERPlastics BV - Wetering 1-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ingevolge artikel 7.17, 4e lid, van de Wet milieubeheer bekend dat de volgende beslissing is genomen. </text:p>
            <text:p text:style-name="common-al">Op grond van onderdeel D van het Besluit milieu-effectrapportage 1994 geldt bij het oprichten/uitbreiden/wijzigen van een installatie voor de verwijdering van afval met een capaciteit van 50 ton per dag of meer (categorie 18.1) de mer-beoordelingsplicht. Er dient dan te worden nagegaan of er zich bijzondere omstandigheden voordoen die het noodzakelijk maken dat een milieu-effectrapportage wordt opgesteld. </text:p>
            <text:p text:style-name="common-al">ERPlastics BV, Nieuwstadterweg 21, 6336 KN te Sittard, is voornemens op het perceel Wetering 1-3 te Weert, kadastraal bekend gemeente Weert, sectie L, nummer 2048 de omvang van de inname- en verwerkingsstroom van kunststof afvalstoffen uit te breiden. Er doen zich geen ‘bijzondere omstandigheden’ voor die het opstellen van een milieu-effectrapportage vragen. Op 31 augustus 2020 is besloten dat er voor de voorgenomen uitbreiding geen milieu-effectrapportage hoeft te worden opgesteld. </text:p>
            <text:p text:style-name="common-al">De beslissing kan met ingang van 10 september 2020 worden ingezien in het gemeentehuis van Weert. Hiervoor dient een afspraak te worden gemaakt via tel. (0495) 575 000.</text:p>
            <text:p text:style-name="last-al">Weert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3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Natuur en milieu | Organisatie en beleid</meta:user-defined>
    <dc:language>nl</dc:language>
    <meta:user-defined meta:name="OVERHEID.EPSG28992/DC.spatial">173900.28 361682.204</meta:user-defined>
    <meta:user-defined meta:name="DC.title">Gemeente Weert - openbare kennisgeving inzake artikel 7.17, lid 4 van de Wet milieubeheer - ERPlastics BV - Wetering 1-3, Weert</meta:user-defined>
    <meta:user-defined meta:name="OVERHEID.PostcodeHuisnummer/OVERHEIDop.postcodeHuisnummer">6002SM 1</meta:user-defined>
    <meta:user-defined meta:name="OVERHEIDop.straatnaam">Wetering</meta:user-defined>
    <meta:user-defined meta:name="OVERHEIDop.woonplaats">Wee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00</meta:user-defined>
    <meta:user-defined meta:name="OVERHEIDop.GmbID/DC.identifier">gmb-2020-229300</meta:user-defined>
    <meta:user-defined meta:name="OVERHEIDop.versieInformatie"/>
  </office:meta>
</office:document-meta>
</file>