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0, Annastraat 48, 6161 G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legalisatie bestaande bouwwerken op terras</text:p>
            <text:p text:style-name="common-al">Locatie:     Annastraat 48, 6161 GZ Geleen </text:p>
            <text:p text:style-name="common-al">Ontvangstdatum:   26/08/2020</text:p>
            <text:p text:style-name="common-al">Dossiernummer:    Om20.04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29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04 331472</meta:user-defined>
    <meta:user-defined meta:name="DC.title">Gemeente Sittard-Geleen - Omgevingsvergunning aangevraagd; dossiernummer Om20.0410, Annastraat 48, 6161 GZ  Geleen</meta:user-defined>
    <meta:user-defined meta:name="OVERHEID.PostcodeHuisnummer/OVERHEIDop.postcodeHuisnummer">6161GZ 48</meta:user-defined>
    <meta:user-defined meta:name="OVERHEIDop.straatnaam">Annastraat</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297</meta:user-defined>
    <meta:user-defined meta:name="OVERHEIDop.GmbID/DC.identifier">gmb-2020-229297</meta:user-defined>
    <meta:user-defined meta:name="OVERHEIDop.versieInformatie"/>
  </office:meta>
</office:document-meta>
</file>